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5 patiowoningen, De Laathof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5 patiowoningen op het perceel, gelegen aan <text:span text:style-name="nadrukvet">De Laathof te Sint Geertruid</text:span> (ontvangen d.d. 21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4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718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8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8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59</meta:user-defined>
    <meta:user-defined meta:name="DCTERMS.abstract">het bouwen van 5 patiowoningen</meta:user-defined>
    <dc:language>nl</dc:language>
    <meta:user-defined meta:name="OVERHEID.EPSG28992/DC.spatial">181655.04 312132.899</meta:user-defined>
    <meta:user-defined meta:name="DC.title">Ingekomen aanvraag omgevingsvergunning bouwen 5 patiowoningen, De Laathof te Sint Geertruid</meta:user-defined>
    <meta:user-defined meta:name="OVERHEID.PostcodeHuisnummer/OVERHEIDop.postcodeHuisnummer">6265BK 8</meta:user-defined>
    <meta:user-defined meta:name="OVERHEIDop.straatnaam">De Hochterhof</meta:user-defined>
    <meta:user-defined meta:name="OVERHEIDop.woonplaats">Sint Geertrui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185</meta:user-defined>
    <meta:user-defined meta:name="OVERHEIDop.GmbID/DC.identifier">gmb-2020-347185</meta:user-defined>
    <meta:user-defined meta:name="OVERHEIDop.versieInformatie"/>
  </office:meta>
</office:document-meta>
</file>