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2-6-1-1">
      <style:table-column-properties/>
    </style:style>
    <style:style style:family="table-column" style:parent-style-name="colspec" style:name="id1-3-2-2-2-6-1-2">
      <style:table-column-properties/>
    </style:style>
    <style:style style:family="table-column" style:parent-style-name="colspec" style:name="id1-3-2-2-2-6-1-3">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4-4-1-1">
      <style:table-column-properties/>
    </style:style>
    <style:style style:family="table-column" style:parent-style-name="colspec" style:name="id1-3-2-2-4-4-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erordening betreffende de 1e wijziging van de Tarieventabel 2021 behorende bij de Legesverordening 2021 </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7 november 2020, nr. 1532524;</text:p>
            <text:p text:style-name="al"/>
            <text:p text:style-name="al"> B E S L U I T:</text:p>
            <text:p text:style-name="al"/>
            <text:p text:style-name="al">Vast te stellen de navolgende <text:span text:style-name="nadrukvet"> Verordening betreffende de 1<text:span text:style-name="sup">e</text:span> wijziging van de Tarieventabel 2021 behorende bij de Legesverordening 2021</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Titel 1 Algemene dienstverlening, onderdeel B. Burgerlijke stand, Bevolking, 2b.</text:span>
            <text:span text:style-name="nadrukvet">reisdocumenten (paspoort, identiteitskaart) wordt vervangen door:</text:span>
          </text:p>
            <text:p text:style-name="al"/>
            <text:p text:style-name="al">
            <text:span text:style-name="nadrukvet">B. BURGERLIJKE STAND, BEVOLKING</text:span>
          </text:p>
            <text:p text:style-name="al"/>
            <text:p text:style-name="al">
            <text:span text:style-name="nadrukvet">2b. Reisdocumenten (paspoort, identiteitskaart)</text:span>
          </text:p>
            <text:p text:style-name="al"> Het tarief bedraagt voor het in behandeling nemen van een aanvraag: </text:p>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verstrekken van een nationaal paspoort, faciliteitenpaspoort of een zakenpaspoort voor een persoon die op het moment van de aanvraag 18 jaar of ouder is</text:p>
                  </table:table-cell>
                  <table:table-cell table:style-name="entry" table:number-rows-spanned="1" table:number-columns-spanned="1">
                    <text:p text:style-name="table_al">74,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het verstrekken van een nationaal paspoort, faciliteitenpaspoort of een zakenpaspoort voor een persoon die op het moment van de aanvraag de leeftijd van 18 jaar nog niet heeft bereikt </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tot het verstrekken van een reisdocument voor vluchtelingen en vreemdelingen</text:p>
                  </table:table-cell>
                  <table:table-cell table:style-name="entry" table:number-rows-spanned="1" table:number-columns-spanned="1">
                    <text:p text:style-name="table_al">56,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tot het verstrekken van een Nederlandse identiteitskaart (NIK) voor een persoon die op het moment van de aanvraag 18 jaar of ouder is </text:p>
                  </table:table-cell>
                  <table:table-cell table:style-name="entry" table:number-rows-spanned="1" table:number-columns-spanned="1">
                    <text:p text:style-name="table_al">64,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tot het verstrekken van een Nederlandse identiteitskaart (NIK) voor een persoon die op het moment van de aanvraag de leeftijd van 18 jaar nog niet heeft bereikt</text:p>
                  </table:table-cell>
                  <table:table-cell table:style-name="entry" table:number-rows-spanned="1" table:number-columns-spanned="1">
                    <text:p text:style-name="table_al">32,9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tarieven als genoemd onder 1 tot en met 5 worden bij een spoedlevering vermeerderd met een bedrag van</text:p>
                  </table:table-cell>
                  <table:table-cell table:style-name="entry" table:number-rows-spanned="1" table:number-columns-spanned="1">
                    <text:p text:style-name="table_al">50,9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span> </text:p>
            <text:p text:style-name="al">
            <text:span text:style-name="nadrukvet">Titel 1 Algemene dienstverlening, onderdeel B. Burgerlijke stand, Bevolking, 2d. </text:span>
            <text:span text:style-name="nadrukvet">Rijbewijzen wordt vervangen door:</text:span>
          </text:p>
            <text:p text:style-name="al"/>
            <text:p text:style-name="al">
            <text:span text:style-name="nadrukvet">2d. Rijbewijzen </text:span>
          </text:p>
            <text:p text:style-name="al"> Het tarief bedraagt voor het in behandeling van een aanvraag:</text:p>
            <text:section text:name="table_id1-3-2-2-2-6" text:style-name="table">
              <text:p text:style-name="table_top"/>
              <table:table table:style-name="tgroup">
                <table:table-column table:style-name="id1-3-2-2-2-6-1-1"/>
                <table:table-column table:style-name="id1-3-2-2-2-6-1-2"/>
                <table:table-column table:style-name="id1-3-2-2-2-6-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ot het afgeven of vernieuwen dan wel het omwisselen van een rijbewijs </text:p>
                  </table:table-cell>
                  <table:table-cell table:style-name="entry" table:number-rows-spanned="1" table:number-columns-spanned="1">
                    <text:p text:style-name="table_al">41,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ot de afgifte van een rijbewijs waarbij aan de aanvrager al eerder een rijbewijs werd verstrekt, welk document bij de aanvraag niet compleet kan worden overgelegd, de verschuldigde leges worden in dat geval verhoogd met</text:p>
                  </table:table-cell>
                  <table:table-cell table:style-name="entry" table:number-rows-spanned="1" table:number-columns-spanned="1">
                    <text:p text:style-name="table_al">43,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een spoedlevering, de onder 1 en 2 vermelde leges worden verhoogd met</text:p>
                  </table:table-cell>
                  <table:table-cell table:style-name="entry" table:number-rows-spanned="1" table:number-columns-spanned="1">
                    <text:p text:style-name="table_al">34,1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 III </text:span> </text:p>
            <text:p text:style-name="al">
            <text:span text:style-name="nadrukvet">Titel 2 Dienstverlening vallend onder fysieke leefomgeving/omgevingsvergunning, </text:span>
            <text:span text:style-name="nadrukvet">onderdeel D. Hoofdstuk 3 Omgevingsvergunning, artikel 2.3.1 Bouwactiviteiten, </text:span>
            <text:span text:style-name="nadrukvet">2.3.1.1. wordt vervangen door:</text:span>
          </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Als een aanvraag voor een (ver)bouwproject, zoals bedoeld in 2.3.1.1.betrekking heeft op de realisatie van een groen dak waarbij geldt dat het gewicht van het vegetatiedak minimaal 60 kg/m2 bedraagt en de dikte van de substraatlaag minimaal 5 centimeter, dan bedraagt het tarief 50% van de verschuldigde leges zoals vermeld in 2.3.1.1.Het dak moet voor tenminste 70% worden afgedekt met het vegetatiedek. De minder verschuldigde leges als gevolg van de korting van 50% bedraagt maximaal € 50.000 per aanvraag. Als gebruik wordt gemaakt van de legeskorting zoals genoemd in de artikelen 2.3.1.1.2, 2.3.1.1.3, 2.3.1.1.4 en 2.3.1.1.5 kan geen aanspraak meer gemaakt worden op deze legeskorting. </text:p>
                  </table:table-cell>
                </table:table-row>
                <table:table-row table:style-name="row">
                  <table:table-cell table:style-name="entry" table:number-rows-spanned="1" table:number-columns-spanned="1">
                    <text:p text:style-name="table_al">2.3.1.1.1.a.</text:p>
                  </table:table-cell>
                  <table:table-cell table:style-name="entry" table:number-rows-spanned="1" table:number-columns-spanned="1">
                    <text:p text:style-name="table_al">Leges zijn niet verschuldigd als een aanvraag voor een (ver)bouwproject, zoals bedoeld in 2.3.1.1. enkel betrekking heeft op een realisatie van een groen dak. Voorwaarden hierbij zijn dat het gewicht van het vegetatiedek minimaal 60kg/m2 bedraagt, de dikte van de substraatlaag minimaal 5 centimeter bedraagt en het dak voor tenminste 70% is afgedekt met het vegetatiedek. Als gebruik wordt gemaakt van de legeskorting zoals genoemd in de artikelen 2.3.1.1.2, 2.3.1.1.3, 2.3.1.1.4 en 2.3.1.1.5 kan geen aanspraak meer gemaakt worden op deze legeskorting.</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V </text:span> </text:p>
            <text:p text:style-name="al">
            <text:span text:style-name="nadrukvet">Titel 1 Algemene dienstverlening, onderdeel A. Algemeen Bestuur, 3 j. Vergunning voor</text:span>
            <text:span text:style-name="nadrukvet">onttrekking, samenvoeging of omzetting van een woonruimte, wordt vervangen door: </text:span>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entry" table:number-rows-spanned="1" table:number-columns-spanned="1">
                    <text:p text:style-name="table_al">Het tarief bedraagt voor het in behandeling nemen van een aanvraag tot het verlenen van een vergunning tot onttrekking, samenvoeging, omzetting of woningvorming van een woonruimte als bedoeld in Hoofdstuk 3 van de Huisvestingsverordening gemeente Purmerend 2018</text:p>
                  </table:table-cell>
                  <table:table-cell table:style-name="entry" table:number-rows-spanned="1" table:number-columns-spanned="1">
                    <text:p text:style-name="table_al"> 1930,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 V </text:span> </text:p>
            <text:list text:style-name="id1-3-2-2-5-2">
              <text:list-item text:style-override="id1-3-2-2-5-2-1">
                <text:number>1.</text:number>
                <text:p text:style-name="al"> Dit besluit treedt in werking met ingang van de eerste dag na die van de bekendmaking, met dien verstande dat de onderdelen die ingevolge dit besluit worden gewijzigd van toepassing blijven op de belastbare feiten die zich voor de in het tweede lid bedoelde datum van ingang van de heffing hebben voorgedaan. </text:p>
              </text:list-item>
              <text:list-item text:style-override="id1-3-2-2-5-2-2">
                <text:number>2.</text:number>
                <text:p text:style-name="al"> De datum van ingang van de heffing is 1 januari 2021.</text:p>
              </text:list-item>
              <text:list-item text:style-override="id1-3-2-2-5-2-3">
                <text:number>3.</text:number>
                <text:p text:style-name="al"> Dit besluit wordt aangehaald als “Eerste wijziging Legesverordening Purmerend 2021”. </text:p>
              </text:list-item>
            </text:list>
            <text:p text:style-name="al"/>
            <text:p text:style-name="al"/>
          </text:section>
        </text:section>
        <text:section text:name="regeling-sluiting_id1-3-2-3" text:style-name="regeling-sluiting">
          <text:section text:name="slotformulering_id1-3-2-3-1" text:style-name="slotformulering">
            <text:p text:style-name="al">Aldus vastgesteld in de openbare vergadering van 17 december 2020</text:p>
          </text:section>
          <text:section text:name="ondertekening_id1-3-2-3-2">
            <text:p><text:span text:style-name="functie">de griffier,</text:span></text:p>
            <text:p><text:span text:style-name="ondertekening_naam">
            <text:span text:style-name="voornaam"> R.J.C. </text:span>
            <text:span text:style-name="achternaam">van der Laan</text:span>
          </text:span></text:p>
            <text:p><text:span text:style-name="functie">de voorzit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718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18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Purmerend</meta:user-defined>
    <meta:user-defined meta:name="OVERHEID.Informatietype/DC.type">officiële publicatie</meta:user-defined>
    <meta:user-defined meta:name="OVERHEIDgvop.Informatietype/DC.type">Verordeningen</meta:user-defined>
    <meta:user-defined meta:name="OVERHEID.Gemeente/OVERHEID.authority">Purmerend</meta:user-defined>
    <meta:user-defined meta:name="OVERHEID.Gemeente/DCTERMS.publisher">Purmerend</meta:user-defined>
    <meta:user-defined meta:name="OVERHEID.TaxonomieBeleidsagenda/OVERHEID.category">Financiën | Organisatie en beleid</meta:user-defined>
    <meta:user-defined meta:name="DC.source">artikel 229 van de Gemeentewet]|[1.0:c:BWBR0005416&amp;artikel=229&amp;g=2020-01-01</meta:user-defined>
    <meta:user-defined meta:name="OVERHEIDop.referentienummer">1532525</meta:user-defined>
    <meta:user-defined meta:name="DCTERMS.alternative">Legesverordening Purmerend 2021</meta:user-defined>
    <dc:language>nl</dc:language>
    <meta:user-defined meta:name="OVERHEID.Gemeente/DC.spatial">Purmerend</meta:user-defined>
    <meta:user-defined meta:name="DC.title">VERORDENING OP DE HEFFING EN INVORDERING VAN LEGES</meta:user-defined>
    <meta:user-defined meta:name="DCTERMS.W3CDTF/DCTERMS.available">2020-12-24</meta:user-defined>
    <meta:user-defined meta:name="DCTERMS.W3CDTF/OVERHEIDop.jaargang">2020</meta:user-defined>
    <meta:user-defined meta:name="OVERHEIDop.publicationIssue">347184</meta:user-defined>
    <meta:user-defined meta:name="OVERHEIDop.betreftRegeling">CVDR646778_2</meta:user-defined>
    <meta:user-defined meta:name="xs:date/OVERHEIDop.startdatum">2020-12-25</meta:user-defined>
    <meta:user-defined meta:name="OVERHEIDop.GmbID/DC.identifier">gmb-2020-347184</meta:user-defined>
    <meta:user-defined meta:name="OVERHEIDop.versieInformatie"/>
  </office:meta>
</office:document-meta>
</file>