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a Verkuijllaan 23, 1171 EA Badhoevedorp, Geldmaat B.V., het plaatsen van handelsreclame, datum verlengingsbesluit: 22-12-2020, zaak 9936459, OLO-55776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7180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18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18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613.198 483309.197</meta:user-defined>
    <meta:user-defined meta:name="DC.title">Verlenging beslistermijn aanvraag omgevingsvergunning, Pa Verkuijllaan 23, 1171 EA Badhoevedorp, Geldmaat B.V., het plaatsen van handelsreclame, datum verlengingsbesluit: 22-12-2020, zaak 9936459, OLO-5577611.</meta:user-defined>
    <meta:user-defined meta:name="OVERHEID.PostcodeHuisnummer/OVERHEIDop.postcodeHuisnummer">1171EA 23</meta:user-defined>
    <meta:user-defined meta:name="OVERHEIDop.straatnaam">Pa Verkuijllaan</meta:user-defined>
    <meta:user-defined meta:name="OVERHEIDop.woonplaats">Badhoevedorp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180</meta:user-defined>
    <meta:user-defined meta:name="OVERHEIDop.GmbID/DC.identifier">gmb-2020-347180</meta:user-defined>
    <meta:user-defined meta:name="OVERHEIDop.versieInformatie"/>
  </office:meta>
</office:document-meta>
</file>