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A (plaatsen 3 dakramen monumentaal pand); 716645; 0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straat 2A (plaatsen 3 dakramen monumentaal pand); 716645; 5-11-2020; Status: Verlengen Beslistermijn, gemeente Hilversum</text:span>
          </text:p>
            <text:p text:style-name="common-al"/>
            <text:p text:style-name="common-al">Datum verlengin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1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645</meta:user-defined>
    <meta:user-defined meta:name="DCTERMS.abstract">plaatsen 3 dakramen monumentaal pand</meta:user-defined>
    <dc:language>nl</dc:language>
    <meta:user-defined meta:name="OVERHEID.EPSG28992/DC.spatial">140464.54 470634.71</meta:user-defined>
    <meta:user-defined meta:name="DC.title">Laanstraat 2A (plaatsen 3 dakramen monumentaal pand); 716645; 05-11-20; Verlengen beslistermijn omgevingsvergunning</meta:user-defined>
    <meta:user-defined meta:name="OVERHEID.PostcodeHuisnummer/OVERHEIDop.postcodeHuisnummer">1211HH 2</meta:user-defined>
    <meta:user-defined meta:name="OVERHEIDop.straatnaam">Laanstraat</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7177</meta:user-defined>
    <meta:user-defined meta:name="OVERHEIDop.GmbID/DC.identifier">gmb-2020-347177</meta:user-defined>
    <meta:user-defined meta:name="OVERHEIDop.versieInformatie"/>
  </office:meta>
</office:document-meta>
</file>