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Ingetrokken melding evenement voor Carbid schieten Koggenrandweg 1j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rbid schieten Koggenrandweg 1j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1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5137 531406</meta:user-defined>
    <meta:user-defined meta:name="DC.title">Hollands Kroon - Week 51 - Ingetrokken melding evenement voor Carbid schieten Koggenrandweg 1j Midden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2-24</meta:user-defined>
    <meta:user-defined meta:name="DCTERMS.W3CDTF/OVERHEIDop.jaargang">2020</meta:user-defined>
    <meta:user-defined meta:name="OVERHEIDop.publicationIssue">347175</meta:user-defined>
    <meta:user-defined meta:name="OVERHEIDop.GmbID/DC.identifier">gmb-2020-347175</meta:user-defined>
    <meta:user-defined meta:name="OVERHEIDop.versieInformatie"/>
  </office:meta>
</office:document-meta>
</file>