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0-1-1">
      <style:table-column-properties style:rel-column-width="5*"/>
    </style:style>
    <style:style style:family="table-column" style:parent-style-name="colspec" style:name="id1-3-2-4-10-1-2">
      <style:table-column-properties style:rel-column-width="55*"/>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2*"/>
    </style:style>
    <style:style style:family="table-column" style:parent-style-name="colspec" style:name="id1-3-2-4-10-1-5">
      <style:table-column-properties style:rel-column-width="25*"/>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27*"/>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10*"/>
    </style:style>
    <style:style style:family="table-column" style:parent-style-name="colspec" style:name="id1-3-2-4-14-1-5">
      <style:table-column-properties style:rel-column-width="55*"/>
    </style:style>
  </office:automatic-styles>
  <office:body>
    <office:text>
      <text:p text:style-name="new_page_staatscourant"/>
      <text:p text:style-name="single-kop-titel"> Verordening op de heffing en de invordering van parkeerbelastingen 2021 </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0 november 2020;</text:p>
            <text:p text:style-name="al">gelet op artikel 225 van de Gemeentewet en de Parkeerverordening Katwijk;</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EN </text:span>
            <text:span text:style-name="nadrukvet">2021</text:span>
          </text:p>
            <text:p text:style-name="al">
            <text:span text:style-name="nadrukvet"> (Verordening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text:a xlink:href="http://wetten.overheid.nl/cgi-bin/deeplink/law1/title=Reglement verkeersregels en verkeerstekens 1990 (RVV 1990)" xlink:type="simple">RVV 1990</text:a> met inbegrip van brommobielen, zoals bedoeld in <text:a xlink:href="http://wetten.overheid.nl/cgi-bin/deeplink/law1/title=Reglement verkeersregels en verkeerstekens 1990 (RVV 1990)/article=1" xlink:type="simple">artikel 1 onder ia van het RVV 1990</text:a>;</text:p>
              </text:list-item>
              <text:list-item text:style-override="id1-3-2-2-1-3-3">
                <text:number>c.</text:number>
                <text:p text:style-name="al">houder: degene op wiens naam het voor het motorrijtuig opgegeven kenteken ten tijde van het parkeren was ingeschreven in het krachtens de <text:a xlink:href="http://wetten.overheid.nl/cgi-bin/deeplink/law1/title=Wegenverkeerswet 1994" xlink:type="simple">Wegenverkeerswet 1994</text:a>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belanghebbendenplaats: een parkeerplaats die:</text:p>
                <text:list text:style-name="id1-3-2-2-1-3-5-3">
                  <text:list-item text:style-override="id1-3-2-2-1-3-5-3-1">
                    <text:number>1.</text:number>
                    <text:p text:style-name="al">is aangeduid met het bord E9 uit bijlage I van het RVV1990 of</text:p>
                  </text:list-item>
                  <text:list-item text:style-override="id1-3-2-2-1-3-5-3-2">
                    <text:number>2.</text:number>
                    <text:p text:style-name="al">gelegen is binnen een zone aangeduid met bord E9 uit bijlage I van het RVV 1990 met het opschrift zone voor zover deze plaats niet is uitgezonderd of van gemeentewege is gemarkeerd voor het parkeren door vergunninghouders;</text:p>
                  </text:list-item>
                </text:list>
              </text:list-item>
              <text:list-item text:style-override="id1-3-2-2-1-3-6">
                <text:number>f.</text:number>
                <text:p text:style-name="al">parkeervergunning: een door het college verleende vergunning, krachtens welke het is toegestaan een voertuig te parkeren in straten of gebieden op daartoe aangewezen plaatsen bij parkeerapparatuur en/of vergunninghouderplaatsen;</text:p>
              </text:list-item>
              <text:list-item text:style-override="id1-3-2-2-1-3-7">
                <text:number>g.</text:number>
                <text:p text:style-name="al">gehandicaptenparkeerplaats: een parkeerplaats waar alleen geparkeerd mag worden met een geldige gehandicaptenparkeerkaart;</text:p>
              </text:list-item>
              <text:list-item text:style-override="id1-3-2-2-1-3-8">
                <text:number>h.</text:number>
                <text:p text:style-name="al">kraskaart: een parkeerkaart waarop door middel van het wegkrassen van een filmlaag de weekdag, de datum, de maand en het jaar zichtbaar wordt op welke datum de kaart geldig is;</text:p>
              </text:list-item>
              <text:list-item text:style-override="id1-3-2-2-1-3-9">
                <text:number>i.</text:number>
                <text:p text:style-name="al">Centrale computer: computer van het Servicehuis Parkeer- en Verblijfsrechten, waarmee de gemeente Katwijk een overeenkomst heeft gesloten, bestemd voor de registratie van parkeerbewegingen in het kader van het verlenen van diensten op het gebied van betaald parkeren met het gebruik van een telefoon;</text:p>
              </text:list-item>
              <text:list-item text:style-override="id1-3-2-2-1-3-10">
                <text:number>j.</text:number>
                <text:p text:style-name="al">digitale parkeervergunning: een vergunning als bedoeld onder artikel 1 f, echter op digitale wijze verleend (papierloos);</text:p>
              </text:list-item>
              <text:list-item text:style-override="id1-3-2-2-1-3-11">
                <text:number>k.</text:number>
                <text:p text:style-name="al">deelauto: een voertuig waarmee herhaald en opeenvolgend gezamenlijk gebruik van wordt gemaakt op grond van een overeenkomst tussen natuurlijke personen en een aanbieder of tussen natuurlijke personen uit meer dan éé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het aan parkeerbelastingen verschuldigde bedrag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en moet worden betaald bij de aanvang van het parkeren, tenzij het bij de aanvraag van het parkeren in werking stellen van de parkeerapparatuur geschiedt door het via een telefoon inloggen op de centrale computer.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raa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onder het vorige lid moet de belasting overeenkomstig de aangifte worden betaald binnen een maan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text:p>
            <text:p text:style-name="al">Indien een vergunning wordt ingetrokken wordt op aanvraag ontheffing van de parkeerbelasting verleend over de nog niet ingetreden kalendermaanden waarop de vergunning betrekking heeft, met dien verstande dat voor een gedeelte van de laatste maand een volle kalendermaand geldt. Er is geen aanspraak op ontheffing als het bedrag van de ontheffing minder bedraagt dan € 10,00.</text:p>
          </text:section>
          <text:section text:name="artikel_id1-3-2-2-9" text:style-name="artikel">
            <text:p text:style-name="artikel_kop_titel"><text:span text:style-name="artikel_kop_label">Artikel</text:span> <text:span text:style-name="artikel_kop_nr">9</text:span> Vrijstellingen</text:p>
            <text:p text:style-name="al">Vrijgesteld voor de parkeerbelastingen als bedoeld in artikel 2 zijn:</text:p>
            <text:list text:style-name="id1-3-2-2-9-3">
              <text:list-item text:style-override="id1-3-2-2-9-3-1">
                <text:number>1.</text:number>
                <text:p text:style-name="al">houders van een in of buiten de Europese Gemeenschap geldige gehandicaptenparkeerkaart (zowel voor bestuurders als passagiers), mits deze parkeerkaart met de daartoe bestemde zijde op een van buitenaf duidelijk leesbare plaats direct achter de vooruit van het voertuig is geplaatst. Indien geen voorruit aanwezig is, dient de parkeerkaart op een van buitenaf zichtbare plaats leesbaar te worden aangebracht.</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zake van de belasting bedoeld in artikel 2, onderdeel a, bedragen € 65,3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20” van de gemeente Katwijk van 19 december 2019 alsmede de tarieventabel behorende bij deze verordening, gewijzigd op 16 juli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parkeerbelastin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tussenkopvet">behorende bij de Verordening parkeerbelastingen 2021</text:p>
          <text:p text:style-name="tussenkopvet">Hoofdstuk 1: Parkeren bij parkeerapparatuur</text:p>
          <text:p text:style-name="al">Het parkeren bij parkeerapparatuur als bedoeld in artikel 2, onderdeel a kan geschieden voor onbepaalde tijd.</text:p>
          <text:p text:style-name="al">Het tarief bedraagt:</text:p>
          <text:list text:style-name="id1-3-2-4-6">
            <text:list-item text:style-override="id1-3-2-4-6-1">
              <text:number>1.1</text:number>
              <text:p text:style-name="al">€ 3,00 per uur en wordt geheven in de straten zoals aangegeven in het meest recente aanwijzingsbesluit parkeerbelastingen van het college met uitzondering van de onder 1.2 genoemde wegen.</text:p>
            </text:list-item>
            <text:list-item text:style-override="id1-3-2-4-6-2">
              <text:number>1.2</text:number>
              <text:p text:style-name="al">€ 1,80 per uur op de Zuidduinse weg (ook genoemd parkeerterrein Zuidduinen) en de Noordduinse weg (ook genoemd parkeerterrein Noordduinen), met dien verstande dat van 1 oktober tot en met 31 maart de eerste twee uren gratis zijn.</text:p>
            </text:list-item>
            <text:list-item text:style-override="id1-3-2-4-6-3">
              <text:number>1.3</text:number>
              <text:p text:style-name="al">€ 10,00 per dag op:</text:p>
              <text:p text:style-name="al">De Zuidduinseweg (ook genoemd parkeerterrein Zuidduinen).</text:p>
              <text:p text:style-name="al">De Noordduinseweg (ook genoemd parkeerterrein Noordduinen).</text:p>
            </text:list-item>
          </text:list>
          <text:p text:style-name="tussenkopvet">Hoofdstuk 2: Parkeren door vergunninghouders</text:p>
          <text:p text:style-name="al">Het tarief voor een parkeervergunning als bedoeld in artikel 2, onderdeel b, krachtens welke het is toegestaan een voertuig te parkeren op daartoe aangewezen parkeerapparatuur- en/of vergunninghouderplaatsen zoals aangegeven in de kolommen 1 en 2 van onderstaand overzicht, bedraag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woners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bewonersvergunning (vervalt per 1-1-2022)</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zoekers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en bezoek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le bezoeker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goed 500 uu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alf tegoed 250 uur (voor nieuwe vergunningen na 1 juli)</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malig extra tegoed 50 uu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malig extra tegoed 500 uur mantelzor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ven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bedrijv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bedrijv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lerar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werkzaamheden maandvergunn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werkzaamheden dag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ype werkzaamheden dagkraskaar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per 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elautovergun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Zorgverle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verle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edenvergunning (vervalt per 1-1-2022)</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ijdelijke verhui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jzonder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ijziging kent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5 wissel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per wis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volgende wijziging </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per wissel</text:p>
                </table:table-cell>
              </table:table-row>
            </table:table>
            <text:p text:style-name="table_bottom"/>
          </text:section>
          <text:p text:style-name="tussenkopvet">Hoofdstuk 3: Parkeren in parkeergarages</text:p>
          <text:p text:style-name="al">De tarieven voor parkeren in de parkeergarages bedrag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u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Boulevard</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per dag (24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per 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cell table:style-name="entry" table:number-rows-spanned="1" table:number-columns-spanned="1">
                  <text:p text:style-name="table_al">per half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per kwartaal,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Princehaven</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per dag (24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per 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per half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cell table:style-name="entry" table:number-rows-spanned="1" table:number-columns-spanned="1">
                  <text:p text:style-name="table_al">per kwartaal,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Tramstraat</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uur van 09.00 tot 19.00 uur maandag tot en met 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cell table:style-name="entry" table:number-rows-spanned="1" table:number-columns-spanned="1">
                  <text:p text:style-name="table_al">Per avond/nacht van 19:00 tot 0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per dag (24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per 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per halfjaar,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cell table:style-name="entry" table:number-rows-spanned="1" table:number-columns-spanned="1">
                  <text:p text:style-name="table_al">per kwartaal, alleen op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Rooie Buurt</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cell table:style-name="entry" table:number-rows-spanned="1" table:number-columns-spanned="1">
                  <text:p text:style-name="table_al">per jaar (alleen bewoners Rooie 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per halfjaar (alleen bewoners Rooie Buur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Boulevard</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half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Princehaven</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halfjaar</text:p>
                </table:table-cell>
              </table:table-row>
            </table:table>
            <text:p text:style-name="table_bottom"/>
          </text:section>
          <text:p text:style-name="al">* van 1 oktober tot en met 31 maart zijn de eerste twee uren gratis.</text:p>
          <text:p text:style-name="al">** een werkdagabonnement geldt op maandag tot en met zaterdag van 8.00 tot 18.30 uur en op donderdag van 8.00 tot 21.30 uur.</text:p>
          <text:p text:style-name="al"/>
          <text:p text:style-name="al">Deze tarieventabel behoort bij de "Verordening parkeerbelastingen 2021".</text:p>
          <text:p text:style-name="al"/>
          <text:section text:name="bijlage-sluiting_id1-3-2-4-20" text:style-name="bijlage-sluiting">
            <text:section text:name="gegeven_id1-3-2-4-20-1" text:style-name="gegeven">
              <text:p text:style-name="dagtekening">
              <text:span text:style-name="datum">Aldus vastgesteld in de openbare raadsvergadering van 17 december 2020.</text:span>
            </text:p>
            </text:section>
            <text:section text:name="ondertekening_id1-3-2-4-20-2">
              <text:p><text:span text:style-name="deze">De raad voornoemd,</text:span></text:p>
              <text:p><text:span text:style-name="functie">De griffier,</text:span></text:p>
            </text:section>
            <text:section text:name="ondertekening_id1-3-2-4-20-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1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Verordening parkeerbelastingen 2021</meta:user-defined>
    <dc:language>nl</dc:language>
    <meta:user-defined meta:name="OVERHEID.Gemeente/DC.spatial">Katwijk</meta:user-defined>
    <meta:user-defined meta:name="DC.title">Verordening op de heffing en de invordering van parkeerbelastingen 2021</meta:user-defined>
    <meta:user-defined meta:name="DCTERMS.W3CDTF/DCTERMS.available">2020-12-24</meta:user-defined>
    <meta:user-defined meta:name="DCTERMS.W3CDTF/OVERHEIDop.jaargang">2020</meta:user-defined>
    <meta:user-defined meta:name="OVERHEIDop.publicationIssue">347170</meta:user-defined>
    <meta:user-defined meta:name="OVERHEIDop.betreftRegeling">CVDR651426_1</meta:user-defined>
    <meta:user-defined meta:name="xs:date/OVERHEIDop.startdatum">2020-12-25</meta:user-defined>
    <meta:user-defined meta:name="OVERHEIDop.GmbID/DC.identifier">gmb-2020-347170</meta:user-defined>
    <meta:user-defined meta:name="OVERHEIDop.versieInformatie"/>
  </office:meta>
</office:document-meta>
</file>