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gegevensverstrekking basisregistratie personen (Verordening gegevensverstrekking basisregistratie personen (BRP) gemeente Lingewaard 2020)</text:p>
      <text:section text:name="regeling_id1-3-2" text:style-name="regeling">
        <text:section text:name="aanhef_id1-3-2-1" text:style-name="aanhef">
          <text:section text:name="preambule_id1-3-2-1-1" text:style-name="preambule">
            <text:p text:style-name="al">De raad van de gemeente Lingewaard,</text:p>
            <text:list text:style-name="id1-3-2-1-1-2">
              <text:list-item text:style-override="id1-3-2-1-1-2-1">
                <text:number>•</text:number>
                <text:p text:style-name="al">gelezen het voorstel van het college van B&amp;W van 8 september 2020; </text:p>
              </text:list-item>
              <text:list-item text:style-override="id1-3-2-1-1-2-2">
                <text:number>•</text:number>
                <text:p text:style-name="al">gelet op de artikelen 3.8 en 3.9 van de Wet basisregistratie personen (Wet BRP);</text:p>
              </text:list-item>
              <text:list-item text:style-override="id1-3-2-1-1-2-3">
                <text:number>•</text:number>
                <text:p text:style-name="al">gelet op de Algemene Verordening Gegevensbescherming (AVG);</text:p>
              </text:list-item>
              <text:list-item text:style-override="id1-3-2-1-1-2-4">
                <text:number>•</text:number>
                <text:p text:style-name="al">gelet op artikel 2 van de Uitvoeringswet AVG (UAVG);</text:p>
              </text:list-item>
              <text:list-item text:style-override="id1-3-2-1-1-2-5">
                <text:number>•</text:number>
                <text:p text:style-name="al">gelet op artikel 149 van de Gemeentewet;</text:p>
              </text:list-item>
            </text:list>
            <text:p text:style-name="al">Besluit vast te stellen:</text:p>
            <text:p text:style-name="al"/>
            <text:p text:style-name="al">Verordening gegevensverstrekking basisregistratie personen (BRP) gemeente Lingewaard 2020 </text:p>
            <text:p text:style-name="al">(Deze verordening is uitsluitend van toepassing op verstrekking van gegevens uit de basisregistratiepersonen van gemeente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binnengemeentelijke organen</text:p>
            <text:list text:style-name="id1-3-2-2-1-2">
              <text:list-item text:style-override="id1-3-2-2-1-2">
                <text:number>1.</text:number>
                <text:p text:style-name="al">Het college kan besluiten om aan een binnengemeentelijke orgaan de verstrekking van gegevens uit de BRP toe te staan met inachtneming van artikel 3.8 ( 3.2 of 3.5) van de wet BRP;</text:p>
              </text:list-item>
              <text:list-item text:style-override="id1-3-2-2-1-3">
                <text:number>2.</text:number>
                <text:p text:style-name="al">Het college gaat hiertoe niet over dan nadat van dit binnengemeentelijke orgaan een opgave is ontvangen waarin de taken zijn beschreven waaruit de noodzaak blijkt dat dit orgaan over gegevens uit de BRP kan beschikken.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kan aan een derde gegevens verstrekken met inachtneming van artikel 3.9 van de Wet BRP;</text:p>
              </text:list-item>
              <text:list-item text:style-override="id1-3-2-2-2-3">
                <text:number>2.</text:number>
                <text:p text:style-name="al">Het college beslist hierover binnen vier weken na ontvangst van een daartoe strekkend verzoek. </text:p>
              </text:list-item>
            </text:list>
          </text:section>
          <text:section text:name="artikel_id1-3-2-2-3" text:style-name="artikel">
            <text:p text:style-name="artikel_kop_titel"><text:span text:style-name="artikel_kop_label">Artikel</text:span> <text:span text:style-name="artikel_kop_nr">3.</text:span> Nadere regels </text:p>
            <text:p text:style-name="al">Het college kan nadere regels stellen met betrekking tot:</text:p>
            <text:list text:style-name="id1-3-2-2-3-3">
              <text:list-item text:style-override="id1-3-2-2-3-3-1">
                <text:number>a.</text:number>
                <text:p text:style-name="al">De verstrekking van binnengemeentelijke organen;</text:p>
              </text:list-item>
              <text:list-item text:style-override="id1-3-2-2-3-3-2">
                <text:number>b.</text:number>
                <text:p text:style-name="al">de verstrekking van gegevens aan derden.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die van de bekendmaking.</text:p>
              </text:list-item>
              <text:list-item text:style-override="id1-3-2-2-4-3">
                <text:number>2.</text:number>
                <text:p text:style-name="al">De verordening gegevensverstrekking basisregistratie personen Lingewaard 2014 wordt ingetrokken op de dag dat deze verordening in werking treedt.</text:p>
              </text:list-item>
              <text:list-item text:style-override="id1-3-2-2-4-4">
                <text:number>3.</text:number>
                <text:p text:style-name="al">Deze verordening kan worden aangehaald als: Verordening gegevensverstrekking basisregistratie personen (BRP) gemeente Lingewaard 2020. </text:p>
              </text:list-item>
            </text:list>
          </text:section>
        </text:section>
        <text:section text:name="regeling-sluiting_id1-3-2-3" text:style-name="regeling-sluiting">
          <text:section text:name="ondertekening_id1-3-2-3-1">
            <text:p><text:span text:style-name="functie">Aldus besloten in de raadsvergadering van 15 oktober 2020.</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lle overheidsorganen, waaronder de gemeente zijn verplicht om bij de verwerking van persoonsgegevens, de gegevens uit de Basisregistratie personen (BRP) te betrekken. De wetgever heeft met ingang van 25 mei 2018 het wettelijke kader van de Wet bescherming persoonsgegevens door de AVG vervangen. Dit heeft als gevolg, dat het bestaande privacy kader aangepast moet worden aan de AVG.</text:p>
          <text:p text:style-name="al"/>
          <text:p text:style-name="al">Op grond van de wet BRP is de gemeenteraad verplicht kaders te stellen voor het verstrekken van gegevens aan derden. Met de invoering van de AVG krijgt de gemeente de verplichting om een functionaris gegevensbescherming aan te stellen en de inwoner krijgt meer rechten.</text:p>
          <text:p text:style-name="al">De wetgever laat het al dan niet functioneel toepassen van het intern gebruik maken van gegevens uit de BRP, aan de beoordeling van de gemeenteraad over. Informatievoorziening, met inbegrip van persoonsinformatie, heeft zich ontwikkeld tot een volwaardig bedrijfsmiddel, waarvan de gemeentelijke dienstverlening en bedrijfsvoering volledig afhankelijk zijn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RP aan de organen van de gemeente Lingewaard. </text:p>
          <text:p text:style-name="al"/>
          <text:p text:style-name="al">
          <text:span text:style-name="nadrukvet">Artikel 1. Verstrekkingen aan binnengemeentelijke organen</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
          <text:span text:style-name="nadrukvet">Artikel 2. Verstrekkingen aan derden </text:span>
        </text:p>
          <text:p text:style-name="al">Op verzoek van een derde kan het college slechts gegevens verstrekken aan hem over ingezetenen van de gemeente voor zover daarin is voorzien bij gemeentelijke verordening. De verstrekking kan voorts uitsluitend plaatsvinden in twee gevallen. Ten eerste is gegevensverstrekking toegestaan indien de derde voorafgaande schriftelijke toestemming heeft van de ingeschrevene over wie gegevens worden verstrekt. Op de tweede plaats kunnen gegevens aan een derde worden verstrekt ten behoeve van door deze verrichte werkzaamheden met een gewichtig maatschappelijk belang voor de gemeente. De aanwijzing van de werkzaamheden geschiedt bij gemeentelijke verordening. Bij verordening worden de categorieën van derden die voor de verstrekking in aanmerking komen bepaald (artikel 3.9 van de Wet BRP). Bij deze verordening delegeert de gemeenteraad deze bevoegdheden aan het college.</text:p>
          <text:p text:style-name="al"/>
          <text:p text:style-name="al">
          <text:span text:style-name="nadrukvet">Artikel 3. Nadere regels</text:span>
        </text:p>
          <text:p text:style-name="al">In dit artikel geeft de gemeenteraad opdracht aan het college om de uitgangspunten en de kaders die zijn vermeld in artikel 2 en 3 nader uit te werken. Deze uitwerking vindt zijn beslag in de Nadere regeling gegevensverstrekking basisregistratie personen (BRP) gemeente Lingewaard 2020. </text:p>
          <text:p text:style-name="al"/>
          <text:p text:style-name="al">
          <text:span text:style-name="nadrukvet">Artikel 5. Inwerkingtreding en citeertitel </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71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rtikel 2 van de Uitvoeringswet Algemene verordening gegevensbescherming]|[1.0:c:BWBR0040940&amp;artikel=2&amp;g=2020-01-01</meta:user-defined>
    <meta:user-defined meta:name="DC.source">artikel 149 van de Gemeentewet]|[1.0:c:BWBR0005416&amp;artikel=149&amp;g=2020-01-01</meta:user-defined>
    <meta:user-defined meta:name="DCTERMS.alternative">Verordening gegevensverstrekking basisregistratie personen (BRP) gemeente Lingewaard 2020</meta:user-defined>
    <dc:language>nl</dc:language>
    <meta:user-defined meta:name="OVERHEID.Gemeente/DC.spatial">Lingewaard</meta:user-defined>
    <meta:user-defined meta:name="DC.title">Verordening van de gemeenteraad van de gemeente Lingewaard houdende regels omtrent gegevensverstrekking basisregistratie personen (Verordening gegevensverstrekking basisregistratie personen (BRP) gemeente Lingewaard 2020)</meta:user-defined>
    <meta:user-defined meta:name="DCTERMS.W3CDTF/DCTERMS.available">2020-12-24</meta:user-defined>
    <meta:user-defined meta:name="DCTERMS.W3CDTF/OVERHEIDop.jaargang">2020</meta:user-defined>
    <meta:user-defined meta:name="OVERHEIDop.publicationIssue">347163</meta:user-defined>
    <meta:user-defined meta:name="OVERHEIDop.betreftRegeling">CVDR651423_1</meta:user-defined>
    <meta:user-defined meta:name="xs:date/OVERHEIDop.startdatum">2020-12-25</meta:user-defined>
    <meta:user-defined meta:name="OVERHEIDop.GmbID/DC.identifier">gmb-2020-347163</meta:user-defined>
    <meta:user-defined meta:name="OVERHEIDop.versieInformatie"/>
  </office:meta>
</office:document-meta>
</file>