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Cornelis Trooststraat 52-3 1072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Cornelis Trooststraat 52-3, 1072 JH: voor het verbreden van een muurdoorbraak op de derde verdieping, verzonden op 21 december 2020. Dossiernummer Z2020-Z014598 / 5583901.</text:p>
            <text:p text:style-name="common-al"> 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14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4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4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breden van een muurdoorbraak op de derde verdieping</meta:user-defined>
    <dc:language>nl</dc:language>
    <meta:user-defined meta:name="OVERHEID.EPSG28992/DC.spatial">121062.000090555 484852.000460158</meta:user-defined>
    <meta:user-defined meta:name="DC.title">Verlenging beslistermijn omgevingsvergunning Cornelis Trooststraat 52-3 1072JH Amsterdam</meta:user-defined>
    <meta:user-defined meta:name="OVERHEID.PostcodeHuisnummer/OVERHEIDop.postcodeHuisnummer">1072JH 52</meta:user-defined>
    <meta:user-defined meta:name="OVERHEIDop.straatnaam">Cornelis Trooststraat</meta:user-defined>
    <meta:user-defined meta:name="OVERHEIDop.woonplaats">Amsterdam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147</meta:user-defined>
    <meta:user-defined meta:name="OVERHEIDop.GmbID/DC.identifier">gmb-2020-347147</meta:user-defined>
    <meta:user-defined meta:name="OVERHEIDop.versieInformatie"/>
  </office:meta>
</office:document-meta>
</file>