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
    </style:style>
    <style:style style:family="table-column" style:parent-style-name="colspec" style:name="id1-3-2-2-4-2-1-2">
      <style:table-column-properties style:rel-column-width="2*"/>
    </style:style>
    <style:style style:family="table-column" style:parent-style-name="colspec" style:name="id1-3-2-2-4-2-1-3">
      <style:table-column-properties style:rel-column-width="64*"/>
    </style:style>
    <style:style style:family="table-column" style:parent-style-name="colspec" style:name="id1-3-2-2-4-2-1-4">
      <style:table-column-properties style:rel-column-width="12*"/>
    </style:style>
    <style:style style:family="table-column" style:parent-style-name="colspec" style:name="id1-3-2-2-4-2-1-5">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
            <text:p text:style-name="al">VERORDENING OP DE HEFFING EN INVORDERING VAN MARKTGELDEN MIDDELBURG 2021</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_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ctriciteitskast.</text:p>
            <text:p text:style-name="al"/>
          </text:section>
          <text:section text:name="artikel_id1-3-2-2-4" text:style-name="artikel">
            <text:p text:style-name="artikel_kop_titel"><text:span text:style-name="artikel_kop_label"/> <text:span text:style-name="artikel_kop_nr"/>  Artikel 3. Maatstaven van heffing en tarieve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3">
                    <text:p text:style-name="table_al">Het recht bedraagt: </text:p>
                  </table:table-cell>
                  <table:table-cell table:style-name="entry" table:number-rows-spanned="1" table:number-columns-spanned="1">
                    <text:p text:style-name="table_al">Tarief</text:p>
                  </table:table-cell>
                  <table:table-cell table:style-name="entry" table:number-rows-spanned="1" table:number-columns-spanned="1">
                    <text:p text:style-name="table_al">afme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in €</text:p>
                  </table:table-cell>
                  <table:table-cell table:style-name="entry" table:number-rows-spanned="1" table:number-columns-spanned="1">
                    <text:p text:style-name="table_al">in meters</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p de waren- en zaterdagmarkt Markt Middelburg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3,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op de waren- en zaterdagmarkt Markt Middelburg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51,8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1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1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31,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31,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op de warenmarkt in Arnemuid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3,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op de warenmarkt in Arnemuiden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32,4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5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8,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6,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15,7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5,7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op de warenmarkt in Nieuwland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3,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op de warenmarkt in Nieuwland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9,45</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3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3,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15,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5,75</text:p>
                  </table:table-cell>
                  <table:table-cell table:style-name="entry" table:number-rows-spanned="1" table:number-columns-spanned="1">
                    <text:p text:style-name="table_al">nvt</text:p>
                  </table:table-cell>
                </table:table-row>
              </table:table>
              <text:p text:style-name="table_bottom"/>
            </text:section>
            <text:p text:style-name="al"/>
            <text:p text:style-name="al">Het recht genoemd onder B1, B2, B3 en B4 worden verhoogd met een percentage van 13. Deze gelden zullen uitsluitend worden aangewend voor reclamedoeleinden, de Middelburgse waren- en zaterdagmarkt ten goede komend. De aanwending en het beheer geschiedt volgens door burgemeester en wethouders nader te stellen regelen.</text:p>
            <text:p text:style-name="al"/>
            <text:p text:style-name="al">Het recht genoemd onder A4, A5, B5, B6, C4, C5, D5, D6, E4, E5, F5 en F6 in deze tabel zijn exclusief omzetbelasting indien deze verschuldigd is.</text:p>
            <text:p text:style-name="al"/>
          </text:section>
          <text:section text:name="artikel_id1-3-2-2-5" text:style-name="artikel">
            <text:p text:style-name="artikel_kop_titel"><text:span text:style-name="artikel_kop_label">Artikel</text:span> <text:span text:style-name="artikel_kop_nr">4</text:span> Belastingtijdvak</text:p>
            <text:p text:style-name="al">1. Met betrekking tot het marktgeld bedoeld in artikel 3 onder A, C en E worden de rechten geheven door middel van bonnen.</text:p>
            <text:p text:style-name="al">2. Met betrekking tot het marktgeld bedoeld in artikel 3, onder B, D en F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p text:style-name="al"/>
            <text:p text:style-name="al">1. Het marktgeld, bedoeld in artikel 3 onder B, D en F is verschuldigd bij de aanvang van het belastingtijdvak of, zo dit later is, bij de aanvang van de belastingplicht.</text:p>
            <text:p text:style-name="al">2. Indien de belastingplicht voor het marktgeld, bedoeld in artikel 3 onder B, D en F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p text:style-name="al">3. Indien de belastingplicht voor het marktgeld, bedoeld in artikel 3 onder B, D en F in de loop van het belastingtijdvak eindigt, bestaat aanspraak op ontheffing voor zoveel derde gedeelten van het voor dat tijdvak verschuldigde marktgeld als er na het einde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het marktgeld, bedoeld in artikel 3 onder B, D en F worden betaald binnen dertig dagen na de dagtekening van de schriftelijke kennisgeving. </text:p>
              </text:list-item>
              <text:list-item text:style-override="id1-3-2-2-9-2-2">
                <text:number>2.</text:number>
                <text:p text:style-name="al">Ander marktgeld dan dat bedoeld in artikel 3 onder A, C en E moet onmiddellijk na uitreiking van de kennisgeving worden betaald.</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text:p>
            <text:p text:style-name="al">Het marktgeld, bedoeld in artikel 3 onder A, C en E wordt niet geheven van verenigingen, comités of stichtingen, welke geen commercieel doel hebben.</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marktgelden Middelburg 2020", vastgesteld bij raadsbesluit van op12 december 2019 wordt ingetrokken met ingang van de in artikel 11, der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2-2-3">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Middelburg 2021".</text:p>
            <text:p text:style-name="al"/>
            <text:p text:style-name="al">Aldus vastgesteld in de openbare vergadering van de raad van de gemeente Middelburg d.d. 10 december 2020.</text:p>
            <text:p text:style-name="al"/>
            <text:p text:style-name="al">de griffier, de voorzitter,</text:p>
            <text:p text:style-name="al"/>
            <text:p text:style-name="al"/>
            <text:p text:style-name="al">drs. A.A.A. Rijpert mr. H.M. Bergman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71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MARKTGELD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8</meta:user-defined>
    <meta:user-defined meta:name="DCTERMS.W3CDTF/OVERHEIDop.jaargang">2020</meta:user-defined>
    <meta:user-defined meta:name="OVERHEIDop.publicationIssue">347145</meta:user-defined>
    <meta:user-defined meta:name="OVERHEIDop.betreftRegeling">CVDR651419_1</meta:user-defined>
    <meta:user-defined meta:name="xs:date/OVERHEIDop.startdatum">2021-01-01</meta:user-defined>
    <meta:user-defined meta:name="OVERHEIDop.GmbID/DC.identifier">gmb-2020-347145</meta:user-defined>
    <meta:user-defined meta:name="OVERHEIDop.versieInformatie"/>
  </office:meta>
</office:document-meta>
</file>