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uitgebreid) -Rijksweg-Zuid 19 - Bouwen werkplaats (UV 201801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zienswijzen ingekomen op het ontwerpbesluit. De ingekomen zienswijzen hebben geleid tot diverse nieuwe en aangepaste aanvraagstukken, maar niet tot een andere beschikking. </text:p>
            <text:p text:style-name="common-al"/>
            <text:p text:style-name="common-al">U kunt de stukken inzien binnen zes weken na de dag van publicatie, van <text:span text:style-name="nadrukvet">25 december 2020 t/m</text:span></text:p>
            <text:p text:style-name="common-al">
            <text:span text:style-name="nadrukvet">4 februari 2021 </text:span>op afspraak bij de centrale klantenbalie. Het instellen van beroep is vanaf de dag na terinzagelegging t/m <text:span text:style-name="nadrukvet">5 februari 2021 </text:span>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onze website. Bellen mag ook met een medewerk(st)er van het team Ruimte en Wonen.</text:p>
            <text:p text:style-name="common-al"/>
            <text:p text:style-name="last-al">
            <text:a xlink:href="https://www.nederweert.nl/bijlagen-rijksweg-zuid-19-uv-20180198" xlink:type="simple">De bijlage(n) liggen voor 6 weken digitaal ter inzag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714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4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08.115 365112.327</meta:user-defined>
    <meta:user-defined meta:name="DC.title">Gemeente Nederweert - Verleende omgevingsvergunning (uitgebreid) -Rijksweg-Zuid 19 - Bouwen werkplaats (UV 20180198)</meta:user-defined>
    <meta:user-defined meta:name="OVERHEID.PostcodeHuisnummer/OVERHEIDop.postcodeHuisnummer">6031RL 19</meta:user-defined>
    <meta:user-defined meta:name="OVERHEIDop.straatnaam">Rijksweg Zuid</meta:user-defined>
    <meta:user-defined meta:name="OVERHEIDop.woonplaats">Nederwee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44</meta:user-defined>
    <meta:user-defined meta:name="OVERHEIDop.GmbID/DC.identifier">gmb-2020-347144</meta:user-defined>
    <meta:user-defined meta:name="OVERHEIDop.versieInformatie"/>
  </office:meta>
</office:document-meta>
</file>