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N 18A splitsen bovenwoning in twee appartement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307</text:p>
            <text:p text:style-name="common-al">Ingekomen: 20-08-2020 00:00</text:p>
            <text:p text:style-name="common-al">Datum besluit: 22-12-2020</text:p>
            <text:p text:style-name="common-al">Locatie: Haven 18A</text:p>
            <text:p text:style-name="common-al">Projectomschrijving: splitsen boven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7140</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40</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40</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AVEN 18A splitsen bovenwoning in twee appartementen</meta:user-defined>
    <dc:language>nl</dc:language>
    <meta:user-defined meta:name="OVERHEID.EPSG28992/DC.spatial">94382.8660660186 464076.856447279</meta:user-defined>
    <meta:user-defined meta:name="DC.title">Verleende omgevingsvergunning, HAVEN 18A splitsen bovenwoning in twee appartementen</meta:user-defined>
    <meta:user-defined meta:name="OVERHEID.PostcodeHuisnummer/OVERHEIDop.postcodeHuisnummer">2312MH 18</meta:user-defined>
    <meta:user-defined meta:name="OVERHEIDop.straatnaam">Haven</meta:user-defined>
    <meta:user-defined meta:name="OVERHEIDop.woonplaats">Leiden</meta:user-defined>
    <meta:user-defined meta:name="DCTERMS.W3CDTF/DCTERMS.available">2020-12-31</meta:user-defined>
    <meta:user-defined meta:name="OVERHEIDop.externeBijlage">LEIDEN_202012_GFO_ZAKEN_667719_1816131 _ Z20160...|exb-2020-71219</meta:user-defined>
    <meta:user-defined meta:name="DCTERMS.W3CDTF/OVERHEIDop.jaargang">2020</meta:user-defined>
    <meta:user-defined meta:name="OVERHEIDop.publicationIssue">347140</meta:user-defined>
    <meta:user-defined meta:name="OVERHEIDop.GmbID/DC.identifier">gmb-2020-347140</meta:user-defined>
    <meta:user-defined meta:name="OVERHEIDop.versieInformatie"/>
  </office:meta>
</office:document-meta>
</file>