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Mont Saint Michel 101 tm 166, 1448K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0 besloten de omgevingsvergunning voor Mont Saint Michel 101 tm 166, 1448KV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herstellen van een aantal constructieve onderdelen van het appartementencomplex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3 dec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713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13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13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483.47 502453.35</meta:user-defined>
    <meta:user-defined meta:name="OVERHEID.EPSG28992/DC.spatial">124471.54 502456.54</meta:user-defined>
    <meta:user-defined meta:name="OVERHEID.EPSG28992/DC.spatial">124469.75 502461.51</meta:user-defined>
    <meta:user-defined meta:name="OVERHEID.EPSG28992/DC.spatial">124468.49 502466.52</meta:user-defined>
    <meta:user-defined meta:name="OVERHEID.EPSG28992/DC.spatial">124466.9 502471.51</meta:user-defined>
    <meta:user-defined meta:name="OVERHEID.EPSG28992/DC.spatial">124466 502475.89</meta:user-defined>
    <meta:user-defined meta:name="OVERHEID.EPSG28992/DC.spatial">124464.4 502481.08</meta:user-defined>
    <meta:user-defined meta:name="OVERHEID.EPSG28992/DC.spatial">124462.81 502485.17</meta:user-defined>
    <meta:user-defined meta:name="OVERHEID.EPSG28992/DC.spatial">124472.03 502492.55</meta:user-defined>
    <meta:user-defined meta:name="OVERHEID.EPSG28992/DC.spatial">124470.08 502495.62</meta:user-defined>
    <meta:user-defined meta:name="OVERHEID.EPSG28992/DC.spatial">124466.94 502497.5</meta:user-defined>
    <meta:user-defined meta:name="OVERHEID.EPSG28992/DC.spatial">124478.03 502448.54</meta:user-defined>
    <meta:user-defined meta:name="OVERHEID.EPSG28992/DC.spatial">124475.73 502453.14</meta:user-defined>
    <meta:user-defined meta:name="OVERHEID.EPSG28992/DC.spatial">124474.27 502457.12</meta:user-defined>
    <meta:user-defined meta:name="OVERHEID.EPSG28992/DC.spatial">124472.8 502461.93</meta:user-defined>
    <meta:user-defined meta:name="OVERHEID.EPSG28992/DC.spatial">124471.34 502466.32</meta:user-defined>
    <meta:user-defined meta:name="OVERHEID.EPSG28992/DC.spatial">124469.46 502471.76</meta:user-defined>
    <meta:user-defined meta:name="OVERHEID.EPSG28992/DC.spatial">124468.2 502476.58</meta:user-defined>
    <meta:user-defined meta:name="OVERHEID.EPSG28992/DC.spatial">124466.53 502482.64</meta:user-defined>
    <meta:user-defined meta:name="OVERHEID.EPSG28992/DC.spatial">124465.06 502486.41</meta:user-defined>
    <meta:user-defined meta:name="OVERHEID.EPSG28992/DC.spatial">124462.66 502490.3</meta:user-defined>
    <meta:user-defined meta:name="OVERHEID.EPSG28992/DC.spatial">124462.76 502494.99</meta:user-defined>
    <meta:user-defined meta:name="OVERHEID.EPSG28992/DC.spatial">124471.55 502445.61</meta:user-defined>
    <meta:user-defined meta:name="OVERHEID.EPSG28992/DC.spatial">124470.29 502451.47</meta:user-defined>
    <meta:user-defined meta:name="OVERHEID.EPSG28992/DC.spatial">124468.83 502456.28</meta:user-defined>
    <meta:user-defined meta:name="OVERHEID.EPSG28992/DC.spatial">124466.94 502461.09</meta:user-defined>
    <meta:user-defined meta:name="OVERHEID.EPSG28992/DC.spatial">124465.27 502466.53</meta:user-defined>
    <meta:user-defined meta:name="OVERHEID.EPSG28992/DC.spatial">124464.22 502470.93</meta:user-defined>
    <meta:user-defined meta:name="OVERHEID.EPSG28992/DC.spatial">124463.39 502475.11</meta:user-defined>
    <meta:user-defined meta:name="OVERHEID.EPSG28992/DC.spatial">124462.13 502479.5</meta:user-defined>
    <meta:user-defined meta:name="OVERHEID.EPSG28992/DC.spatial">124460.46 502483.27</meta:user-defined>
    <meta:user-defined meta:name="OVERHEID.EPSG28992/DC.spatial">124459.41 502487.87</meta:user-defined>
    <meta:user-defined meta:name="OVERHEID.EPSG28992/DC.spatial">124457.95 502493.31</meta:user-defined>
    <meta:user-defined meta:name="OVERHEID.EPSG28992/DC.spatial">124488.48 502437.57</meta:user-defined>
    <meta:user-defined meta:name="OVERHEID.EPSG28992/DC.spatial">124492.89 502439.63</meta:user-defined>
    <meta:user-defined meta:name="OVERHEID.EPSG28992/DC.spatial">124496.2 502441.75</meta:user-defined>
    <meta:user-defined meta:name="OVERHEID.EPSG28992/DC.spatial">124501.08 502444.37</meta:user-defined>
    <meta:user-defined meta:name="OVERHEID.EPSG28992/DC.spatial">124506.25 502446.36</meta:user-defined>
    <meta:user-defined meta:name="OVERHEID.EPSG28992/DC.spatial">124510.13 502448.61</meta:user-defined>
    <meta:user-defined meta:name="OVERHEID.EPSG28992/DC.spatial">124514.57 502451</meta:user-defined>
    <meta:user-defined meta:name="OVERHEID.EPSG28992/DC.spatial">124518.42 502453.02</meta:user-defined>
    <meta:user-defined meta:name="OVERHEID.EPSG28992/DC.spatial">124521.94 502454.91</meta:user-defined>
    <meta:user-defined meta:name="OVERHEID.EPSG28992/DC.spatial">124526.25 502457.27</meta:user-defined>
    <meta:user-defined meta:name="OVERHEID.EPSG28992/DC.spatial">124526.01 502464.26</meta:user-defined>
    <meta:user-defined meta:name="OVERHEID.EPSG28992/DC.spatial">124488.98 502436.19</meta:user-defined>
    <meta:user-defined meta:name="OVERHEID.EPSG28992/DC.spatial">124493.48 502438.07</meta:user-defined>
    <meta:user-defined meta:name="OVERHEID.EPSG28992/DC.spatial">124496.86 502440.41</meta:user-defined>
    <meta:user-defined meta:name="OVERHEID.EPSG28992/DC.spatial">124507.01 502444.93</meta:user-defined>
    <meta:user-defined meta:name="OVERHEID.EPSG28992/DC.spatial">124510.76 502447.23</meta:user-defined>
    <meta:user-defined meta:name="OVERHEID.EPSG28992/DC.spatial">124515.12 502449.62</meta:user-defined>
    <meta:user-defined meta:name="OVERHEID.EPSG28992/DC.spatial">124518.92 502451.68</meta:user-defined>
    <meta:user-defined meta:name="OVERHEID.EPSG28992/DC.spatial">124522.48 502453.51</meta:user-defined>
    <meta:user-defined meta:name="OVERHEID.EPSG28992/DC.spatial">124526.8 502455.9</meta:user-defined>
    <meta:user-defined meta:name="OVERHEID.EPSG28992/DC.spatial">124530.17 502456.61</meta:user-defined>
    <meta:user-defined meta:name="OVERHEID.EPSG28992/DC.spatial">124489.75 502434.52</meta:user-defined>
    <meta:user-defined meta:name="OVERHEID.EPSG28992/DC.spatial">124494.14 502437.03</meta:user-defined>
    <meta:user-defined meta:name="OVERHEID.EPSG28992/DC.spatial">124497.49 502439.13</meta:user-defined>
    <meta:user-defined meta:name="OVERHEID.EPSG28992/DC.spatial">124502.3 502441.64</meta:user-defined>
    <meta:user-defined meta:name="OVERHEID.EPSG28992/DC.spatial">124507.74 502443.52</meta:user-defined>
    <meta:user-defined meta:name="OVERHEID.EPSG28992/DC.spatial">124511.51 502446.03</meta:user-defined>
    <meta:user-defined meta:name="OVERHEID.EPSG28992/DC.spatial">124515.9 502448.33</meta:user-defined>
    <meta:user-defined meta:name="OVERHEID.EPSG28992/DC.spatial">124519.67 502450.21</meta:user-defined>
    <meta:user-defined meta:name="OVERHEID.EPSG28992/DC.spatial">124523.23 502452.1</meta:user-defined>
    <meta:user-defined meta:name="OVERHEID.EPSG28992/DC.spatial">124527.41 502454.61</meta:user-defined>
    <meta:user-defined meta:name="OVERHEID.EPSG28992/DC.spatial">124530.55 502455.44</meta:user-defined>
    <meta:user-defined meta:name="OVERHEID.EPSG28992/DC.spatial">124501.64 502442.94</meta:user-defined>
    <meta:user-defined meta:name="DC.title">Kennisgeving omgevingsvergunning Mont Saint Michel 101 tm 166, 1448KV Purmerend</meta:user-defined>
    <meta:user-defined meta:name="OVERHEID.PostcodeHuisnummer/OVERHEIDop.postcodeHuisnummer">1448KV 112</meta:user-defined>
    <meta:user-defined meta:name="OVERHEID.PostcodeHuisnummer/OVERHEIDop.postcodeHuisnummer">1448KV 102</meta:user-defined>
    <meta:user-defined meta:name="OVERHEID.PostcodeHuisnummer/OVERHEIDop.postcodeHuisnummer">1448KV 103</meta:user-defined>
    <meta:user-defined meta:name="OVERHEID.PostcodeHuisnummer/OVERHEIDop.postcodeHuisnummer">1448KV 104</meta:user-defined>
    <meta:user-defined meta:name="OVERHEID.PostcodeHuisnummer/OVERHEIDop.postcodeHuisnummer">1448KV 105</meta:user-defined>
    <meta:user-defined meta:name="OVERHEID.PostcodeHuisnummer/OVERHEIDop.postcodeHuisnummer">1448KV 106</meta:user-defined>
    <meta:user-defined meta:name="OVERHEID.PostcodeHuisnummer/OVERHEIDop.postcodeHuisnummer">1448KV 107</meta:user-defined>
    <meta:user-defined meta:name="OVERHEID.PostcodeHuisnummer/OVERHEIDop.postcodeHuisnummer">1448KV 108</meta:user-defined>
    <meta:user-defined meta:name="OVERHEID.PostcodeHuisnummer/OVERHEIDop.postcodeHuisnummer">1448KV 109</meta:user-defined>
    <meta:user-defined meta:name="OVERHEID.PostcodeHuisnummer/OVERHEIDop.postcodeHuisnummer">1448KV 110</meta:user-defined>
    <meta:user-defined meta:name="OVERHEID.PostcodeHuisnummer/OVERHEIDop.postcodeHuisnummer">1448KV 111</meta:user-defined>
    <meta:user-defined meta:name="OVERHEID.PostcodeHuisnummer/OVERHEIDop.postcodeHuisnummer">1448KV 112</meta:user-defined>
    <meta:user-defined meta:name="OVERHEID.PostcodeHuisnummer/OVERHEIDop.postcodeHuisnummer">1448KV 113</meta:user-defined>
    <meta:user-defined meta:name="OVERHEID.PostcodeHuisnummer/OVERHEIDop.postcodeHuisnummer">1448KV 114</meta:user-defined>
    <meta:user-defined meta:name="OVERHEID.PostcodeHuisnummer/OVERHEIDop.postcodeHuisnummer">1448KV 115</meta:user-defined>
    <meta:user-defined meta:name="OVERHEID.PostcodeHuisnummer/OVERHEIDop.postcodeHuisnummer">1448KV 116</meta:user-defined>
    <meta:user-defined meta:name="OVERHEID.PostcodeHuisnummer/OVERHEIDop.postcodeHuisnummer">1448KV 117</meta:user-defined>
    <meta:user-defined meta:name="OVERHEID.PostcodeHuisnummer/OVERHEIDop.postcodeHuisnummer">1448KV 118</meta:user-defined>
    <meta:user-defined meta:name="OVERHEID.PostcodeHuisnummer/OVERHEIDop.postcodeHuisnummer">1448KV 119</meta:user-defined>
    <meta:user-defined meta:name="OVERHEID.PostcodeHuisnummer/OVERHEIDop.postcodeHuisnummer">1448KV 120</meta:user-defined>
    <meta:user-defined meta:name="OVERHEID.PostcodeHuisnummer/OVERHEIDop.postcodeHuisnummer">1448KV 121</meta:user-defined>
    <meta:user-defined meta:name="OVERHEID.PostcodeHuisnummer/OVERHEIDop.postcodeHuisnummer">1448KV 122</meta:user-defined>
    <meta:user-defined meta:name="OVERHEID.PostcodeHuisnummer/OVERHEIDop.postcodeHuisnummer">1448KV 123</meta:user-defined>
    <meta:user-defined meta:name="OVERHEID.PostcodeHuisnummer/OVERHEIDop.postcodeHuisnummer">1448KV 124</meta:user-defined>
    <meta:user-defined meta:name="OVERHEID.PostcodeHuisnummer/OVERHEIDop.postcodeHuisnummer">1448KV 125</meta:user-defined>
    <meta:user-defined meta:name="OVERHEID.PostcodeHuisnummer/OVERHEIDop.postcodeHuisnummer">1448KV 126</meta:user-defined>
    <meta:user-defined meta:name="OVERHEID.PostcodeHuisnummer/OVERHEIDop.postcodeHuisnummer">1448KV 127</meta:user-defined>
    <meta:user-defined meta:name="OVERHEID.PostcodeHuisnummer/OVERHEIDop.postcodeHuisnummer">1448KV 128</meta:user-defined>
    <meta:user-defined meta:name="OVERHEID.PostcodeHuisnummer/OVERHEIDop.postcodeHuisnummer">1448KV 129</meta:user-defined>
    <meta:user-defined meta:name="OVERHEID.PostcodeHuisnummer/OVERHEIDop.postcodeHuisnummer">1448KV 130</meta:user-defined>
    <meta:user-defined meta:name="OVERHEID.PostcodeHuisnummer/OVERHEIDop.postcodeHuisnummer">1448KV 131</meta:user-defined>
    <meta:user-defined meta:name="OVERHEID.PostcodeHuisnummer/OVERHEIDop.postcodeHuisnummer">1448KV 132</meta:user-defined>
    <meta:user-defined meta:name="OVERHEID.PostcodeHuisnummer/OVERHEIDop.postcodeHuisnummer">1448KV 133</meta:user-defined>
    <meta:user-defined meta:name="OVERHEID.PostcodeHuisnummer/OVERHEIDop.postcodeHuisnummer">1448KV 134</meta:user-defined>
    <meta:user-defined meta:name="OVERHEID.PostcodeHuisnummer/OVERHEIDop.postcodeHuisnummer">1448KV 135</meta:user-defined>
    <meta:user-defined meta:name="OVERHEID.PostcodeHuisnummer/OVERHEIDop.postcodeHuisnummer">1448KV 136</meta:user-defined>
    <meta:user-defined meta:name="OVERHEID.PostcodeHuisnummer/OVERHEIDop.postcodeHuisnummer">1448KV 137</meta:user-defined>
    <meta:user-defined meta:name="OVERHEID.PostcodeHuisnummer/OVERHEIDop.postcodeHuisnummer">1448KV 138</meta:user-defined>
    <meta:user-defined meta:name="OVERHEID.PostcodeHuisnummer/OVERHEIDop.postcodeHuisnummer">1448KV 139</meta:user-defined>
    <meta:user-defined meta:name="OVERHEID.PostcodeHuisnummer/OVERHEIDop.postcodeHuisnummer">1448KV 140</meta:user-defined>
    <meta:user-defined meta:name="OVERHEID.PostcodeHuisnummer/OVERHEIDop.postcodeHuisnummer">1448KV 141</meta:user-defined>
    <meta:user-defined meta:name="OVERHEID.PostcodeHuisnummer/OVERHEIDop.postcodeHuisnummer">1448KV 142</meta:user-defined>
    <meta:user-defined meta:name="OVERHEID.PostcodeHuisnummer/OVERHEIDop.postcodeHuisnummer">1448KV 143</meta:user-defined>
    <meta:user-defined meta:name="OVERHEID.PostcodeHuisnummer/OVERHEIDop.postcodeHuisnummer">1448KV 144</meta:user-defined>
    <meta:user-defined meta:name="OVERHEID.PostcodeHuisnummer/OVERHEIDop.postcodeHuisnummer">1448KV 145</meta:user-defined>
    <meta:user-defined meta:name="OVERHEID.PostcodeHuisnummer/OVERHEIDop.postcodeHuisnummer">1448KV 146</meta:user-defined>
    <meta:user-defined meta:name="OVERHEID.PostcodeHuisnummer/OVERHEIDop.postcodeHuisnummer">1448KV 147</meta:user-defined>
    <meta:user-defined meta:name="OVERHEID.PostcodeHuisnummer/OVERHEIDop.postcodeHuisnummer">1448KV 149</meta:user-defined>
    <meta:user-defined meta:name="OVERHEID.PostcodeHuisnummer/OVERHEIDop.postcodeHuisnummer">1448KV 150</meta:user-defined>
    <meta:user-defined meta:name="OVERHEID.PostcodeHuisnummer/OVERHEIDop.postcodeHuisnummer">1448KV 151</meta:user-defined>
    <meta:user-defined meta:name="OVERHEID.PostcodeHuisnummer/OVERHEIDop.postcodeHuisnummer">1448KV 152</meta:user-defined>
    <meta:user-defined meta:name="OVERHEID.PostcodeHuisnummer/OVERHEIDop.postcodeHuisnummer">1448KV 153</meta:user-defined>
    <meta:user-defined meta:name="OVERHEID.PostcodeHuisnummer/OVERHEIDop.postcodeHuisnummer">1448KV 154</meta:user-defined>
    <meta:user-defined meta:name="OVERHEID.PostcodeHuisnummer/OVERHEIDop.postcodeHuisnummer">1448KV 155</meta:user-defined>
    <meta:user-defined meta:name="OVERHEID.PostcodeHuisnummer/OVERHEIDop.postcodeHuisnummer">1448KV 156</meta:user-defined>
    <meta:user-defined meta:name="OVERHEID.PostcodeHuisnummer/OVERHEIDop.postcodeHuisnummer">1448KV 157</meta:user-defined>
    <meta:user-defined meta:name="OVERHEID.PostcodeHuisnummer/OVERHEIDop.postcodeHuisnummer">1448KV 158</meta:user-defined>
    <meta:user-defined meta:name="OVERHEID.PostcodeHuisnummer/OVERHEIDop.postcodeHuisnummer">1448KV 159</meta:user-defined>
    <meta:user-defined meta:name="OVERHEID.PostcodeHuisnummer/OVERHEIDop.postcodeHuisnummer">1448KV 160</meta:user-defined>
    <meta:user-defined meta:name="OVERHEID.PostcodeHuisnummer/OVERHEIDop.postcodeHuisnummer">1448KV 161</meta:user-defined>
    <meta:user-defined meta:name="OVERHEID.PostcodeHuisnummer/OVERHEIDop.postcodeHuisnummer">1448KV 162</meta:user-defined>
    <meta:user-defined meta:name="OVERHEID.PostcodeHuisnummer/OVERHEIDop.postcodeHuisnummer">1448KV 163</meta:user-defined>
    <meta:user-defined meta:name="OVERHEID.PostcodeHuisnummer/OVERHEIDop.postcodeHuisnummer">1448KV 164</meta:user-defined>
    <meta:user-defined meta:name="OVERHEID.PostcodeHuisnummer/OVERHEIDop.postcodeHuisnummer">1448KV 165</meta:user-defined>
    <meta:user-defined meta:name="OVERHEID.PostcodeHuisnummer/OVERHEIDop.postcodeHuisnummer">1448KV 166</meta:user-defined>
    <meta:user-defined meta:name="OVERHEID.PostcodeHuisnummer/OVERHEIDop.postcodeHuisnummer">1448KV 148</meta:user-defined>
    <meta:user-defined meta:name="OVERHEIDop.straatnaam">Mont Saint Michel</meta:user-defined>
    <meta:user-defined meta:name="OVERHEIDop.straatnaam">Mont Saint Michel</meta:user-defined>
    <meta:user-defined meta:name="OVERHEIDop.straatnaam">Mont Saint Michel</meta:user-defined>
    <meta:user-defined meta:name="OVERHEIDop.straatnaam">Mont Saint Michel</meta:user-defined>
    <meta:user-defined meta:name="OVERHEIDop.straatnaam">Mont Saint Michel</meta:user-defined>
    <meta:user-defined meta:name="OVERHEIDop.straatnaam">Mont Saint Michel</meta:user-defined>
    <meta:user-defined meta:name="OVERHEIDop.straatnaam">Mont Saint Michel</meta:user-defined>
    <meta:user-defined meta:name="OVERHEIDop.straatnaam">Mont Saint Michel</meta:user-defined>
    <meta:user-defined meta:name="OVERHEIDop.straatnaam">Mont Saint Michel</meta:user-defined>
    <meta:user-defined meta:name="OVERHEIDop.straatnaam">Mont Saint Michel</meta:user-defined>
    <meta:user-defined meta:name="OVERHEIDop.straatnaam">Mont Saint Michel</meta:user-defined>
    <meta:user-defined meta:name="OVERHEIDop.straatnaam">Mont Saint Michel</meta:user-defined>
    <meta:user-defined meta:name="OVERHEIDop.straatnaam">Mont Saint Michel</meta:user-defined>
    <meta:user-defined meta:name="OVERHEIDop.straatnaam">Mont Saint Michel</meta:user-defined>
    <meta:user-defined meta:name="OVERHEIDop.straatnaam">Mont Saint Michel</meta:user-defined>
    <meta:user-defined meta:name="OVERHEIDop.straatnaam">Mont Saint Michel</meta:user-defined>
    <meta:user-defined meta:name="OVERHEIDop.straatnaam">Mont Saint Michel</meta:user-defined>
    <meta:user-defined meta:name="OVERHEIDop.straatnaam">Mont Saint Michel</meta:user-defined>
    <meta:user-defined meta:name="OVERHEIDop.straatnaam">Mont Saint Michel</meta:user-defined>
    <meta:user-defined meta:name="OVERHEIDop.straatnaam">Mont Saint Michel</meta:user-defined>
    <meta:user-defined meta:name="OVERHEIDop.straatnaam">Mont Saint Michel</meta:user-defined>
    <meta:user-defined meta:name="OVERHEIDop.straatnaam">Mont Saint Michel</meta:user-defined>
    <meta:user-defined meta:name="OVERHEIDop.straatnaam">Mont Saint Michel</meta:user-defined>
    <meta:user-defined meta:name="OVERHEIDop.straatnaam">Mont Saint Michel</meta:user-defined>
    <meta:user-defined meta:name="OVERHEIDop.straatnaam">Mont Saint Michel</meta:user-defined>
    <meta:user-defined meta:name="OVERHEIDop.straatnaam">Mont Saint Michel</meta:user-defined>
    <meta:user-defined meta:name="OVERHEIDop.straatnaam">Mont Saint Michel</meta:user-defined>
    <meta:user-defined meta:name="OVERHEIDop.straatnaam">Mont Saint Michel</meta:user-defined>
    <meta:user-defined meta:name="OVERHEIDop.straatnaam">Mont Saint Michel</meta:user-defined>
    <meta:user-defined meta:name="OVERHEIDop.straatnaam">Mont Saint Michel</meta:user-defined>
    <meta:user-defined meta:name="OVERHEIDop.straatnaam">Mont Saint Michel</meta:user-defined>
    <meta:user-defined meta:name="OVERHEIDop.straatnaam">Mont Saint Michel</meta:user-defined>
    <meta:user-defined meta:name="OVERHEIDop.straatnaam">Mont Saint Michel</meta:user-defined>
    <meta:user-defined meta:name="OVERHEIDop.straatnaam">Mont Saint Michel</meta:user-defined>
    <meta:user-defined meta:name="OVERHEIDop.straatnaam">Mont Saint Michel</meta:user-defined>
    <meta:user-defined meta:name="OVERHEIDop.straatnaam">Mont Saint Michel</meta:user-defined>
    <meta:user-defined meta:name="OVERHEIDop.straatnaam">Mont Saint Michel</meta:user-defined>
    <meta:user-defined meta:name="OVERHEIDop.straatnaam">Mont Saint Michel</meta:user-defined>
    <meta:user-defined meta:name="OVERHEIDop.straatnaam">Mont Saint Michel</meta:user-defined>
    <meta:user-defined meta:name="OVERHEIDop.straatnaam">Mont Saint Michel</meta:user-defined>
    <meta:user-defined meta:name="OVERHEIDop.straatnaam">Mont Saint Michel</meta:user-defined>
    <meta:user-defined meta:name="OVERHEIDop.straatnaam">Mont Saint Michel</meta:user-defined>
    <meta:user-defined meta:name="OVERHEIDop.straatnaam">Mont Saint Michel</meta:user-defined>
    <meta:user-defined meta:name="OVERHEIDop.straatnaam">Mont Saint Michel</meta:user-defined>
    <meta:user-defined meta:name="OVERHEIDop.straatnaam">Mont Saint Michel</meta:user-defined>
    <meta:user-defined meta:name="OVERHEIDop.straatnaam">Mont Saint Michel</meta:user-defined>
    <meta:user-defined meta:name="OVERHEIDop.straatnaam">Mont Saint Michel</meta:user-defined>
    <meta:user-defined meta:name="OVERHEIDop.straatnaam">Mont Saint Michel</meta:user-defined>
    <meta:user-defined meta:name="OVERHEIDop.straatnaam">Mont Saint Michel</meta:user-defined>
    <meta:user-defined meta:name="OVERHEIDop.straatnaam">Mont Saint Michel</meta:user-defined>
    <meta:user-defined meta:name="OVERHEIDop.straatnaam">Mont Saint Michel</meta:user-defined>
    <meta:user-defined meta:name="OVERHEIDop.straatnaam">Mont Saint Michel</meta:user-defined>
    <meta:user-defined meta:name="OVERHEIDop.straatnaam">Mont Saint Michel</meta:user-defined>
    <meta:user-defined meta:name="OVERHEIDop.straatnaam">Mont Saint Michel</meta:user-defined>
    <meta:user-defined meta:name="OVERHEIDop.straatnaam">Mont Saint Michel</meta:user-defined>
    <meta:user-defined meta:name="OVERHEIDop.straatnaam">Mont Saint Michel</meta:user-defined>
    <meta:user-defined meta:name="OVERHEIDop.straatnaam">Mont Saint Michel</meta:user-defined>
    <meta:user-defined meta:name="OVERHEIDop.straatnaam">Mont Saint Michel</meta:user-defined>
    <meta:user-defined meta:name="OVERHEIDop.straatnaam">Mont Saint Michel</meta:user-defined>
    <meta:user-defined meta:name="OVERHEIDop.straatnaam">Mont Saint Michel</meta:user-defined>
    <meta:user-defined meta:name="OVERHEIDop.straatnaam">Mont Saint Michel</meta:user-defined>
    <meta:user-defined meta:name="OVERHEIDop.straatnaam">Mont Saint Michel</meta:user-defined>
    <meta:user-defined meta:name="OVERHEIDop.straatnaam">Mont Saint Michel</meta:user-defined>
    <meta:user-defined meta:name="OVERHEIDop.straatnaam">Mont Saint Michel</meta:user-defined>
    <meta:user-defined meta:name="OVERHEIDop.straatnaam">Mont Saint Michel</meta:user-defined>
    <meta:user-defined meta:name="OVERHEIDop.straatnaam">Mont Saint Michel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DCTERMS.W3CDTF/DCTERMS.available">2020-12-24</meta:user-defined>
    <meta:user-defined meta:name="OVERHEIDop.externeBijlage">Aanvraag herstelwerk constructie Mont Saint Michel|exb-2020-71217</meta:user-defined>
    <meta:user-defined meta:name="OVERHEIDop.externeBijlage">omgevingsvergunning beschikking publiceerbaar|exb-2020-71218</meta:user-defined>
    <meta:user-defined meta:name="DCTERMS.W3CDTF/OVERHEIDop.jaargang">2020</meta:user-defined>
    <meta:user-defined meta:name="OVERHEIDop.publicationIssue">347132</meta:user-defined>
    <meta:user-defined meta:name="OVERHEIDop.GmbID/DC.identifier">gmb-2020-347132</meta:user-defined>
    <meta:user-defined meta:name="OVERHEIDop.versieInformatie"/>
  </office:meta>
</office:document-meta>
</file>