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plaatsen van een tijdelijke woonunit - Beerschemaasweg ongenummerd (nabij kavel 59)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tijdelijke woonunit  (zaaknr.: Z/20/269993)</text:p>
            <text:p text:style-name="common-al">Locatie:   Beerschemaasweg ongenummerd (nabij kavel 59) te Escharen</text:p>
            <text:p text:style-name="common-al">   kad. bekend gemeente Grave, (postcodegebied 5364)</text:p>
            <text:p text:style-name="common-al">   sectie C, nr. 1939 </text:p>
            <text:p text:style-name="common-al">Datum ontvangen: 21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712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2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9993</meta:user-defined>
    <dc:language>nl</dc:language>
    <meta:user-defined meta:name="OVERHEID.EPSG28992/DC.spatial">179750.848 416983.798</meta:user-defined>
    <meta:user-defined meta:name="DC.title">Gemeente Grave – aanvraag omgevingsvergunning - plaatsen van een tijdelijke woonunit - Beerschemaasweg ongenummerd (nabij kavel 59), Escharen</meta:user-defined>
    <meta:user-defined meta:name="OVERHEID.PostcodeHuisnummer/OVERHEIDop.postcodeHuisnummer">5364NS 32</meta:user-defined>
    <meta:user-defined meta:name="OVERHEIDop.straatnaam">Beerschemaasweg</meta:user-defined>
    <meta:user-defined meta:name="OVERHEIDop.woonplaats">Esch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120</meta:user-defined>
    <meta:user-defined meta:name="OVERHEIDop.GmbID/DC.identifier">gmb-2020-347120</meta:user-defined>
    <meta:user-defined meta:name="OVERHEIDop.versieInformatie"/>
  </office:meta>
</office:document-meta>
</file>