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hliastraat 40-54, 61-79, 94-108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ahliastraat 40-54, 61-79, 94-108, Hoogkarspel </text:p>
            <text:p text:style-name="common-al">Voor: het renoveren van de daken van 26 woningen </text:p>
            <text:p text:style-name="common-al">Datum verzonden: 22 decem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711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083 522906</meta:user-defined>
    <meta:user-defined meta:name="DC.title">Verleende omgevingsvergunning Dahliastraat 40-54, 61-79, 94-108, Hoogkarspel</meta:user-defined>
    <meta:user-defined meta:name="OVERHEID.PostcodeHuisnummer/OVERHEIDop.postcodeHuisnummer">1616EB 61</meta:user-defined>
    <meta:user-defined meta:name="OVERHEIDop.straatnaam">Dahliastraat</meta:user-defined>
    <meta:user-defined meta:name="OVERHEIDop.woonplaats">Hoogkarsp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18</meta:user-defined>
    <meta:user-defined meta:name="OVERHEIDop.GmbID/DC.identifier">gmb-2020-347118</meta:user-defined>
    <meta:user-defined meta:name="OVERHEIDop.versieInformatie"/>
  </office:meta>
</office:document-meta>
</file>