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erdererf 54, 7364 BG, Lieren, het veranderen van een woning (wijziging verleende vergunning D19/02288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0 </text:p>
            <text:p text:style-name="common-al">Wabonummer: D20/0264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711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11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6428</meta:user-defined>
    <dc:language>nl</dc:language>
    <meta:user-defined meta:name="OVERHEID.EPSG28992/DC.spatial">196084.756 463989.429</meta:user-defined>
    <meta:user-defined meta:name="DC.title">Aanvraag omgevingsvergunning Lierdererf 54, 7364 BG, Lieren, het veranderen van een woning (wijziging verleende vergunning D19/022887)</meta:user-defined>
    <meta:user-defined meta:name="OVERHEID.PostcodeHuisnummer/OVERHEIDop.postcodeHuisnummer">7364BG 54</meta:user-defined>
    <meta:user-defined meta:name="OVERHEIDop.straatnaam">Lierdererf</meta:user-defined>
    <meta:user-defined meta:name="OVERHEIDop.woonplaats">Li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117</meta:user-defined>
    <meta:user-defined meta:name="OVERHEIDop.GmbID/DC.identifier">gmb-2020-347117</meta:user-defined>
    <meta:user-defined meta:name="OVERHEIDop.versieInformatie"/>
  </office:meta>
</office:document-meta>
</file>