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traat 60 te Maastricht. Kennisgeving nieuwe aanvraag omgevingsvergunning, het plaatsen van een extra dakkapel aan de voorkant en een raam in de zij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97WB</text:p>
            <text:p text:style-name="common-al">
            <text:span text:style-name="nadrukvet">Spekstraat 60 te Maastricht</text:span>
          </text:p>
            <text:p text:style-name="common-al">
            <text:span text:style-name="nadrukvet">het plaatsen van een extra dakkapel aan de voorkant en een raam in de zijgevel van het pand</text:span>
          </text:p>
            <text:p text:style-name="common-al"/>
            <text:p text:style-name="common-al">
            <text:span text:style-name="nadrukvet">Datum ontvangst aanvraag:</text:span> 2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1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9.94 321096.2</meta:user-defined>
    <meta:user-defined meta:name="DC.title">Spekstraat 60 te Maastricht. Kennisgeving nieuwe aanvraag omgevingsvergunning, het plaatsen van een extra dakkapel aan de voorkant en een raam in de zijgevel van het pand</meta:user-defined>
    <meta:user-defined meta:name="OVERHEID.PostcodeHuisnummer/OVERHEIDop.postcodeHuisnummer">6223BM 60</meta:user-defined>
    <meta:user-defined meta:name="OVERHEIDop.straatnaam">Spekstraat</meta:user-defined>
    <meta:user-defined meta:name="OVERHEIDop.woonplaats">Maastri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15</meta:user-defined>
    <meta:user-defined meta:name="OVERHEIDop.GmbID/DC.identifier">gmb-2020-347115</meta:user-defined>
    <meta:user-defined meta:name="OVERHEIDop.versieInformatie"/>
  </office:meta>
</office:document-meta>
</file>