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weg 70 te Grubbenvorst, aangevraagde omgevingsvergunning 18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mgevingsverguning milieu voor de inricht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710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0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0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888 382206</meta:user-defined>
    <meta:user-defined meta:name="DC.title">Horsterweg 70 te Grubbenvorst, aangevraagde omgevingsvergunning 18 december 2020</meta:user-defined>
    <meta:user-defined meta:name="OVERHEID.PostcodeHuisnummer/OVERHEIDop.postcodeHuisnummer">5971NG 70</meta:user-defined>
    <meta:user-defined meta:name="OVERHEIDop.straatnaam">Horsterweg</meta:user-defined>
    <meta:user-defined meta:name="OVERHEIDop.woonplaats">Grubbenvors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105</meta:user-defined>
    <meta:user-defined meta:name="OVERHEIDop.GmbID/DC.identifier">gmb-2020-347105</meta:user-defined>
    <meta:user-defined meta:name="OVERHEIDop.versieInformatie"/>
  </office:meta>
</office:document-meta>
</file>