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10A 01 te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96WB</text:p>
            <text:p text:style-name="common-al">
            <text:span text:style-name="nadrukvet">Cabergerweg 10A 01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22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709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9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88.5 318484.48</meta:user-defined>
    <meta:user-defined meta:name="DC.title">Cabergerweg 10A 01 te Maastricht. Kennisgeving nieuwe aanvraag omgevingsvergunning, het aanbrengen van gevelreclame</meta:user-defined>
    <meta:user-defined meta:name="OVERHEID.PostcodeHuisnummer/OVERHEIDop.postcodeHuisnummer">6217SC 6</meta:user-defined>
    <meta:user-defined meta:name="OVERHEIDop.straatnaam">Cabergerweg</meta:user-defined>
    <meta:user-defined meta:name="OVERHEIDop.woonplaats">Maastri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97</meta:user-defined>
    <meta:user-defined meta:name="OVERHEIDop.GmbID/DC.identifier">gmb-2020-347097</meta:user-defined>
    <meta:user-defined meta:name="OVERHEIDop.versieInformatie"/>
  </office:meta>
</office:document-meta>
</file>