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midstraat 2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0 een besluit genomen op de aanvraag omgevingsvergunning voor het brandveilig gebruik van de tijdelijke huisvesting van basisschool De Omnibus op locatie Hoefsmidstraat 28 te Baarlo. De aanvraag is geregistreerd onder zaaknummer 18942259870.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25 dec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dec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0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09.43 370966.29</meta:user-defined>
    <meta:user-defined meta:name="DC.title">verleende omgevingsvergunning Hoefsmidstraat 28 te Baarlo</meta:user-defined>
    <meta:user-defined meta:name="OVERHEID.PostcodeHuisnummer/OVERHEIDop.postcodeHuisnummer">5991KA 28</meta:user-defined>
    <meta:user-defined meta:name="OVERHEIDop.straatnaam">Hoefsmidstraat</meta:user-defined>
    <meta:user-defined meta:name="OVERHEIDop.woonplaats">Baarlo</meta:user-defined>
    <meta:user-defined meta:name="DCTERMS.W3CDTF/DCTERMS.available">2020-12-24</meta:user-defined>
    <meta:user-defined meta:name="DCTERMS.W3CDTF/OVERHEIDop.jaargang">2020</meta:user-defined>
    <meta:user-defined meta:name="OVERHEIDop.publicationIssue">347095</meta:user-defined>
    <meta:user-defined meta:name="OVERHEIDop.GmbID/DC.identifier">gmb-2020-347095</meta:user-defined>
    <meta:user-defined meta:name="OVERHEIDop.versieInformatie"/>
  </office:meta>
</office:document-meta>
</file>