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9: Molenstraat 99 La Mia Mamma Nijmegen B.V.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Molenstraat 99 La Mia Mamma Nijmegen B.V. vestiging nieuwe onderneming DHW (Molenstraat 9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63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0</text:p>
            <text:p text:style-name="common-al">
            <text:span text:style-name="nadrukvet">Definitieve beschikking verzonden: </text:span>21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0 tot en met 1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C84601F-6DC8-4BE4-8FD3-CE0F658D1101" xlink:type="simple">http://www.nijmegen.nl/vergunningpagina/?guid=3C84601F-6DC8-4BE4-8FD3-CE0F658D11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2.89 428430.81</meta:user-defined>
    <meta:user-defined meta:name="DC.title">Molenstraat 99: Molenstraat 99 La Mia Mamma Nijmegen B.V. vestiging nieuwe onderneming DHW - apv vergunning – Bijzondere wetten  - Vergunning verleend</meta:user-defined>
    <meta:user-defined meta:name="OVERHEID.PostcodeHuisnummer/OVERHEIDop.postcodeHuisnummer">6511HC 99</meta:user-defined>
    <meta:user-defined meta:name="OVERHEIDop.straatnaam">Molenstraat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92</meta:user-defined>
    <meta:user-defined meta:name="OVERHEIDop.GmbID/DC.identifier">gmb-2020-347092</meta:user-defined>
    <meta:user-defined meta:name="OVERHEIDop.versieInformatie"/>
  </office:meta>
</office:document-meta>
</file>