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13 oktober 2020, gelet op artikel 229, eerste lid, aanhef en onderdeel b van de Gemeentewet;</text:p>
            <text:p text:style-name="al">Besluit: </text:p>
            <text:p text:style-name="al">Vast te stellen de: Verordening op de heffing en invordering van een eenmalig rioolaansluitrecht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2-3">
              <text:list-item text:style-override="id1-3-2-2-2-3-1">
                <text:number>a.</text:number>
                <text:p text:style-name="al">gemeentelijke riolering mede oppervlakte waterlichamen in gemeentelijk beheer begrepen;</text:p>
              </text:list-item>
              <text:list-item text:style-override="id1-3-2-2-2-3-2">
                <text:number>b.</text:number>
                <text:p text:style-name="al">eigendom verstaan een roerende of onroerende zaak;</text:p>
              </text:list-item>
              <text:list-item text:style-override="id1-3-2-2-2-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text:span> Maatstaf van heffing en tarief </text:p>
            <text:list text:style-name="id1-3-2-2-5-2">
              <text:list-item text:style-override="id1-3-2-2-5-2-1">
                <text:number>1.</text:number>
                <text:p text:style-name="al">Het recht bedoeld in artikel 2 bedraagt per particulier eigendom bij een aansluiting op gescheiden of gemengd vrijvervalriolering € 940,50.</text:p>
              </text:list-item>
              <text:list-item text:style-override="id1-3-2-2-5-2-2">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5-2-3">
                <text:number>3.</text:number>
                <text:p text:style-name="al">Het recht bedoeld in artikel 2 bedraagt de realisatiekosten van de te realiseren aansluiting, volgens begroting, welke vooraf kenbaar wordt gemaakt. Aanvullend geldt voor de hoeveelheid geloosd bronneringswater hetzelfde tarief, als dat het Waterschap hanteert, voor het aantal kubieke meters geloosd bronneringswater. Voor Riel is dit Waterschap Brabantse Delta, voor Goirle is dit Waterschap De Dommel.</text:p>
              </text:list-item>
              <text:list-item text:style-override="id1-3-2-2-5-2-4">
                <text:number>4.</text:number>
                <text:p text:style-name="al">Het recht bedoeld in artikel 2 bedraagt per aansluiting op drukriolering het bedrag op basis van de werkelijke aansluitingskosten, zoals deze blijken uit een begroting die vooraf kenbaar gemaakt wordt. </text:p>
              </text:list-item>
              <text:list-item text:style-override="id1-3-2-2-5-2-5">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6" text:style-name="artikel">
            <text:p text:style-name="artikel_kop_titel"><text:span text:style-name="artikel_kop_label">Artikel 5 Wijze van heffing</text:span> </text:p>
            <text:p text:style-name="al">Het recht wordt bij wege van aanslag geheven.</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in één termijn betaald worden, binnen 30 dagen na dagtekening van de aansla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 8 Kwijtschelding</text:span> </text:p>
            <text:p text:style-name="al">Bij de invordering van het eenmalig rioolaansluitrecht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eenmalig rioolaansluitrecht 2020" vastgesteld door de raad van de gemeente Goirle op datum 12 november 2019, wordt ingetrokken met ingang van 1 januari 2021, met dien verstande dat zij van toepassing blijft op de belastbare feiten die zich voor die datum hebben voorgedaan.</text:p>
              </text:list-item>
              <text:list-item text:style-override="id1-3-2-2-10-2-2">
                <text:number>2.</text:number>
                <text:p text:style-name="al">Deze verordening treedt in werking op de dag na die van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wordt aangehaald als “Verordening eenmalig rioolaansluitrecht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70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eenmalig rioolaansluitrecht 2021</meta:user-defined>
    <dc:language>nl</dc:language>
    <meta:user-defined meta:name="OVERHEID.Gemeente/DC.spatial">Goirle</meta:user-defined>
    <meta:user-defined meta:name="DC.title">Verordening op de heffing en invordering van een eenmalig rioolaansluitrecht 2021</meta:user-defined>
    <meta:user-defined meta:name="DCTERMS.W3CDTF/DCTERMS.available">2020-12-28</meta:user-defined>
    <meta:user-defined meta:name="DCTERMS.W3CDTF/OVERHEIDop.jaargang">2020</meta:user-defined>
    <meta:user-defined meta:name="OVERHEIDop.publicationIssue">347087</meta:user-defined>
    <meta:user-defined meta:name="OVERHEIDop.betreftRegeling">CVDR651412_1</meta:user-defined>
    <meta:user-defined meta:name="xs:date/OVERHEIDop.startdatum">2020-12-29</meta:user-defined>
    <meta:user-defined meta:name="OVERHEIDop.GmbID/DC.identifier">gmb-2020-347087</meta:user-defined>
    <meta:user-defined meta:name="OVERHEIDop.versieInformatie"/>
  </office:meta>
</office:document-meta>
</file>