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Nootdorp, Minister Gerbrandy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kappen boom </text:p>
            <text:p text:style-name="common-al">OLO-nummer: 5597175</text:p>
            <text:p text:style-name="common-al">Locatie: Nootdorp, Minister Gerbrandystraat 1</text:p>
            <text:p text:style-name="common-al">Postcode: 2631 AN</text:p>
            <text:p text:style-name="common-al">Datum ontvangst: 20-11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706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6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48 </meta:user-defined>
    <meta:user-defined meta:name="DCTERMS.abstract">kappen boom</meta:user-defined>
    <dc:language>nl</dc:language>
    <meta:user-defined meta:name="OVERHEID.EPSG28992/DC.spatial">86420.675 450878.729</meta:user-defined>
    <meta:user-defined meta:name="DC.title">Verlenging beslistermijn omgevingsvergunning (Wabo) : Nootdorp, Minister Gerbrandystraat 1</meta:user-defined>
    <meta:user-defined meta:name="OVERHEID.PostcodeHuisnummer/OVERHEIDop.postcodeHuisnummer">2631AN 1</meta:user-defined>
    <meta:user-defined meta:name="OVERHEIDop.straatnaam">Minister Gerbrandystraat</meta:user-defined>
    <meta:user-defined meta:name="OVERHEIDop.woonplaats">Noot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62</meta:user-defined>
    <meta:user-defined meta:name="OVERHEIDop.GmbID/DC.identifier">gmb-2020-347062</meta:user-defined>
    <meta:user-defined meta:name="OVERHEIDop.versieInformatie"/>
  </office:meta>
</office:document-meta>
</file>