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109 Vijfhuizen 8 ( K sectie A 4025 ) te Tilburg, nieuw bouwen van een woning, verzonden 22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109 - B - Vijfhuizen 8 ( K sectie A 4025 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05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91.866 401970.94</meta:user-defined>
    <meta:user-defined meta:name="DC.title">Tilburg, toegekend aanvraag voor een omgevingsvergunning Z-HZ_WABO-2020-04109 Vijfhuizen 8 ( K sectie A 4025 ) te Tilburg, nieuw bouwen van een woning, verzonden 22 december 2020.</meta:user-defined>
    <meta:user-defined meta:name="OVERHEID.PostcodeHuisnummer/OVERHEIDop.postcodeHuisnummer">5011XE 8</meta:user-defined>
    <meta:user-defined meta:name="OVERHEIDop.straatnaam">Vijfhuizen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53</meta:user-defined>
    <meta:user-defined meta:name="OVERHEIDop.GmbID/DC.identifier">gmb-2020-347053</meta:user-defined>
    <meta:user-defined meta:name="OVERHEIDop.versieInformatie"/>
  </office:meta>
</office:document-meta>
</file>