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4768 Hesperenstraat 79 te Tilburg, plaatsen van een airco, verzonden 22 december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4768 - B - Hesperenstraat 7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47049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049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049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461.286 395651.119</meta:user-defined>
    <meta:user-defined meta:name="DC.title">Tilburg, toegekend aanvraag voor een omgevingsvergunning Z-HZ_WABO-2020-04768 Hesperenstraat 79 te Tilburg, plaatsen van een airco, verzonden 22 december 2020.</meta:user-defined>
    <meta:user-defined meta:name="OVERHEID.PostcodeHuisnummer/OVERHEIDop.postcodeHuisnummer">5025KT 79</meta:user-defined>
    <meta:user-defined meta:name="OVERHEIDop.straatnaam">Hesperenstraat</meta:user-defined>
    <meta:user-defined meta:name="OVERHEIDop.woonplaats">Tilburg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7049</meta:user-defined>
    <meta:user-defined meta:name="OVERHEIDop.GmbID/DC.identifier">gmb-2020-347049</meta:user-defined>
    <meta:user-defined meta:name="OVERHEIDop.versieInformatie"/>
  </office:meta>
</office:document-meta>
</file>