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762 Vivaldilaan 22 te Berkel-Enschot, kappen van een boom, verzonden 2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762 - B - Vivaldi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4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4.637 398841.513</meta:user-defined>
    <meta:user-defined meta:name="DC.title">Berkel-Enschot, toegekend aanvraag voor een omgevingsvergunning Z-HZ_WABO-2020-04762 Vivaldilaan 22 te Berkel-Enschot, kappen van een boom, verzonden 22 december 2020.</meta:user-defined>
    <meta:user-defined meta:name="OVERHEID.PostcodeHuisnummer/OVERHEIDop.postcodeHuisnummer">5056AW 22</meta:user-defined>
    <meta:user-defined meta:name="OVERHEIDop.straatnaam">Vivaldilaan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externeBijlage">Kappen van een boom|exb-2020-71193</meta:user-defined>
    <meta:user-defined meta:name="OVERHEIDop.publicationIssue">347045</meta:user-defined>
    <meta:user-defined meta:name="OVERHEIDop.GmbID/DC.identifier">gmb-2020-347045</meta:user-defined>
    <meta:user-defined meta:name="OVERHEIDop.versieInformatie"/>
  </office:meta>
</office:document-meta>
</file>