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Kleefstraat 1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Kleefstraat 16 te Tegelen</text:span>
          </text:p>
            <text:p text:style-name="common-al">Voor het verwijderen van asbesthoudende materialen</text:p>
            <text:p text:style-name="common-al">Afrondingsbrief verzonden op 22 december 2020</text:p>
            <text:p text:style-name="common-al">Kenmerk 2020-207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704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57.11 371836.84</meta:user-defined>
    <meta:user-defined meta:name="OVERHEID.EPSG28992/DC.spatial">207750.23 371825.16</meta:user-defined>
    <meta:user-defined meta:name="DC.title">Geaccepteerde sloopmelding - van Kleefstraat 16 te Tegelen</meta:user-defined>
    <meta:user-defined meta:name="OVERHEID.PostcodeHuisnummer/OVERHEIDop.postcodeHuisnummer">5932BE 16</meta:user-defined>
    <meta:user-defined meta:name="OVERHEID.PostcodeHuisnummer/OVERHEIDop.postcodeHuisnummer">5932BE 16</meta:user-defined>
    <meta:user-defined meta:name="OVERHEIDop.straatnaam">van Kleefstraat</meta:user-defined>
    <meta:user-defined meta:name="OVERHEIDop.straatnaam">van Kleefstraat</meta:user-defined>
    <meta:user-defined meta:name="OVERHEIDop.woonplaats">Tegelen</meta:user-defined>
    <meta:user-defined meta:name="OVERHEIDop.woonplaats">Tege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44</meta:user-defined>
    <meta:user-defined meta:name="OVERHEIDop.GmbID/DC.identifier">gmb-2020-347044</meta:user-defined>
    <meta:user-defined meta:name="OVERHEIDop.versieInformatie"/>
  </office:meta>
</office:document-meta>
</file>