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mmelmarkt ten behoeve van HBV Vriendschap en Strijd Hunsel op 13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ommelmarkt ten behoeve van HBV Vriendschap en Strijd Hunsel op 13 april 2020 van 13.00 uur tot 17.00 uur. Ontvangstdatum: 31 jan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7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684,4 355486,5</meta:user-defined>
    <meta:user-defined meta:name="DC.title">Gemeente Leudal - Binnengekomen aanvraag APV vergunning – Rommelmarkt ten behoeve van HBV Vriendschap en Strijd Hunsel op 13 april 2020</meta:user-defined>
    <meta:user-defined meta:name="OVERHEID.PostcodeHuisnummer/OVERHEIDop.postcodeHuisnummer">6013RK 14</meta:user-defined>
    <meta:user-defined meta:name="OVERHEIDop.straatnaam">Jacobusstraat</meta:user-defined>
    <meta:user-defined meta:name="OVERHEIDop.woonplaats">Hun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704</meta:user-defined>
    <meta:user-defined meta:name="OVERHEIDop.GmbID/DC.identifier">gmb-2020-34704</meta:user-defined>
    <meta:user-defined meta:name="OVERHEIDop.versieInformatie"/>
  </office:meta>
</office:document-meta>
</file>