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83 Hoefstraat 72, 72a en 72b te Tilburg, verbouwen van een woning tot 3 appartementen, verzonden 22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83 - B - Hoefstraat 72, 72a en 72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03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21.295 398430.333</meta:user-defined>
    <meta:user-defined meta:name="DC.title">Tilburg, toegekend aanvraag voor een omgevingsvergunning Z-HZ_WABO-2020-03983 Hoefstraat 72, 72a en 72b te Tilburg, verbouwen van een woning tot 3 appartementen, verzonden 22 december 2020.</meta:user-defined>
    <meta:user-defined meta:name="OVERHEID.PostcodeHuisnummer/OVERHEIDop.postcodeHuisnummer">5014NM 72</meta:user-defined>
    <meta:user-defined meta:name="OVERHEIDop.straatnaam">Hoef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39</meta:user-defined>
    <meta:user-defined meta:name="OVERHEIDop.GmbID/DC.identifier">gmb-2020-347039</meta:user-defined>
    <meta:user-defined meta:name="OVERHEIDop.versieInformatie"/>
  </office:meta>
</office:document-meta>
</file>