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1-1">
      <style:table-column-properties style:rel-column-width="49*"/>
    </style:style>
    <style:style style:family="table-column" style:parent-style-name="colspec" style:name="id1-3-2-2-15-6-1-2">
      <style:table-column-properties style:rel-column-width="47*"/>
    </style:style>
    <style:style style:family="table-column" style:parent-style-name="colspec" style:name="id1-3-2-2-15-12-1-1">
      <style:table-column-properties style:rel-column-width="12*"/>
    </style:style>
    <style:style style:family="table-column" style:parent-style-name="colspec" style:name="id1-3-2-2-15-12-1-2">
      <style:table-column-properties style:rel-column-width="22*"/>
    </style:style>
    <style:style style:family="table-column" style:parent-style-name="colspec" style:name="id1-3-2-2-15-12-1-3">
      <style:table-column-properties style:rel-column-width="34*"/>
    </style:style>
    <style:style style:family="table-column" style:parent-style-name="colspec" style:name="id1-3-2-2-15-12-1-4">
      <style:table-column-properties style:rel-column-width="17*"/>
    </style:style>
    <style:style style:family="table-column" style:parent-style-name="colspec" style:name="id1-3-2-2-15-12-1-5">
      <style:table-column-properties style:rel-column-width="22*"/>
    </style:style>
    <style:style style:family="table-column" style:parent-style-name="colspec" style:name="id1-3-2-2-15-12-1-6">
      <style:table-column-properties style:rel-column-width="17*"/>
    </style:style>
    <style:style style:family="table-column" style:parent-style-name="colspec" style:name="id1-3-2-2-15-12-1-7">
      <style:table-column-properties style:rel-column-width="11*"/>
    </style:style>
    <style:style style:family="table-column" style:parent-style-name="colspec" style:name="id1-3-2-2-15-13-1-1">
      <style:table-column-properties style:rel-column-width="12*"/>
    </style:style>
    <style:style style:family="table-column" style:parent-style-name="colspec" style:name="id1-3-2-2-15-13-1-2">
      <style:table-column-properties style:rel-column-width="35*"/>
    </style:style>
    <style:style style:family="table-column" style:parent-style-name="colspec" style:name="id1-3-2-2-15-13-1-3">
      <style:table-column-properties style:rel-column-width="24*"/>
    </style:style>
    <style:style style:family="table-column" style:parent-style-name="colspec" style:name="id1-3-2-2-15-13-1-4">
      <style:table-column-properties style:rel-column-width="1*"/>
    </style:style>
    <style:style style:family="table-column" style:parent-style-name="colspec" style:name="id1-3-2-2-15-13-1-5">
      <style:table-column-properties style:rel-column-width="15*"/>
    </style:style>
    <style:style style:family="table-column" style:parent-style-name="colspec" style:name="id1-3-2-2-15-13-1-6">
      <style:table-column-properties style:rel-column-width="17*"/>
    </style:style>
    <style:style style:family="table-column" style:parent-style-name="colspec" style:name="id1-3-2-2-15-13-1-7">
      <style:table-column-properties style:rel-column-width="4*"/>
    </style:style>
    <style:style style:family="table-column" style:parent-style-name="colspec" style:name="id1-3-2-2-15-13-1-8">
      <style:table-column-properties style:rel-column-width="13*"/>
    </style:style>
    <style:style style:family="table-column" style:parent-style-name="colspec" style:name="id1-3-2-2-15-13-1-9">
      <style:table-column-properties style:rel-column-width="4*"/>
    </style:style>
    <style:style style:family="table-column" style:parent-style-name="colspec" style:name="id1-3-2-2-15-13-1-10">
      <style:table-column-properties style:rel-column-width="12*"/>
    </style:style>
    <style:style style:family="table-column" style:parent-style-name="colspec" style:name="id1-3-2-2-15-13-1-11">
      <style:table-column-properties style:rel-column-width="5*"/>
    </style:style>
    <style:style style:family="table-column" style:parent-style-name="colspec" style:name="id1-3-2-2-15-13-1-12">
      <style:table-column-properties style:rel-column-width="17*"/>
    </style:style>
    <style:style style:family="table-column" style:parent-style-name="colspec" style:name="id1-3-2-2-15-13-1-13">
      <style:table-column-properties style:rel-column-width="11*"/>
    </style:style>
  </office:automatic-styles>
  <office:body>
    <office:text>
      <text:p text:style-name="new_page_staatscourant"/>
      <text:p text:style-name="single-kop-titel">Verordening op de heffing en de invordering van parkeerbelastingen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de artikelen 156, eerste en tweede lid aanhef en onderdeel h en artikel 225 van de Gemeentewet;</text:p>
            <text:p text:style-name="al"/>
            <text:p text:style-name="al">gelet op de Parkeerverordening gemeente Schouwen-Duiveland 2010;</text:p>
            <text:p text:style-name="al"/>
            <text:p text:style-name="al">gelet op de Regels voor het aanvragen en verlenen van een parkeervergunning Zierikzee 2010;</text:p>
            <text:p text:style-name="al"/>
            <text:p text:style-name="al">gelet op de Regels voor het aanvragen en verlenen van een parkeervergunning Westhoek 2010;</text:p>
            <text:p text:style-name="al"/>
            <text:p text:style-name="al">gezien het aanwijzingsbesluit plaatsen en tijdstippen vergunninghoudersparkeren en betaald parkeren Zierikzee 2021; </text:p>
            <text:p text:style-name="al"/>
            <text:p text:style-name="al">gezien het aanwijzingsbesluit plaatsen en tijdstippen vergunninghoudersparkeren en betaald parkeren Westhoek 2021; </text:p>
            <text:p text:style-name="al"/>
            <text:p text:style-name="al">gezien het Parkeerbeleid 2017-2021 </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parkeerbelastingen </text:span>
          </text:p>
            <text:p text:style-name="al">
            <text:span text:style-name="nadrukvet">Schouwen-Duiveland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op wiens naam het motorrijtuig ten tijde van het parkeren in het kentekenregister, bedoeld in de Wegenverkeerswet 1994, was ingeschreven;</text:p>
            <text:p text:style-name="al">d. parkeerapparatuur: parkeermeters, parkeerautomaten, voor het betalen van de parkeerbelasting ingerichte mobiele telefoons, centrale computer en hetgeen naar maatschappelijke opvatting overigens onder parkeerapparatuur wordt verstaan;</text:p>
            <text:p text:style-name="al">e. centrale computer: computer van het bedrijf waarmee de gemeente Schouwen-Duiveland een overeenkomst heeft gesloten, bestemd voor de registratie van parkeerbewegingen in het kader van het verlenen van diensten op het gebied van betaald parkeren met gebruik van een telefoon, RFID-kaart (kaart met technologie op gebied van Radio Frequency Indentification) of een ander comminicatiemidde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voertuig heeft geparkeerd wordt mede aangemerkt: </text:p>
            <text:p text:style-name="al"> a. degene die de belasting voldoet, dan wel te kennen geeft of heeft gegeven de belasting te willen voldoen;</text:p>
            <text:p text:style-name="al"> b. zolang geen voldoening van de belasting genoemd in artikel 2, onderdeel a,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 bedoeld in artikel 2, onderdeel a, is verschuldigd bij de aanvang van het parkeren, tenzij het bij de aanvang van het parkeren in werking stellen van de parkeerapparatuur geschiedt door het via een telefoon of ander communicatie middel zoals een RFID-kaart inloggen op de centrale computer. </text:p>
            <text:p text:style-name="al">2. De belasting bedoeld in artikel 2, onderdeel b, is verschuldigd op het tijdstip waarop de vergunning wordt verleend.</text:p>
            <text:p text:style-name="al">3. 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p text:style-name="al">4. De vermindering op verzoek zoals bedoeld in artikel 6 lid 3, is niet van toepassing op de tarieven genoemd in artikel 6a van de tarieventabel.</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RFID-kaart of ander communicatiemiddel inloggen op de centrale computer;</text:p>
            <text:p text:style-name="al">3. De belasting bedoeld in artikel 2, onderdeel b, moet overeenkomstig de aangifte worden betaald op het tijdstip waarop de vergunn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1. De belasting als bedoeld in artikel 2, eerste lid, onderdeel a, voor het parkeren van een voertuig op een parkeerapparatuurplaats,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parkeerbelasting gemeente Schouwen-Duiveland 2020” van 19 december 2019, wordt ingetrokken met ingang van de in artikel 13, tweede lid genoemde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1. Deze verordening treedt in werking met ingang van de eerste dag na die van de bekendmaking.</text:p>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Schouwen- Duiveland 2021"</text:p>
            <text:p text:style-name="al"/>
            <text:p text:style-name="al"/>
            <text:p text:style-name="al">Vastgesteld door de raad van de gemeente Schouwen-Duiveland in zijn openbare vergadering van 17-12-2020</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column table:style-name="id1-3-2-2-15-12-1-7"/>
                <table:table-row table:style-name="row">
                  <table:table-cell table:style-name="entry" table:number-rows-spanned="1" table:number-columns-spanned="4">
                    <text:p text:style-name="table_al">
                      <text:span text:style-name="nadrukvet">Tarieventabel behorende bij de Verordening parkeerbelastingen </text:span>
                      <text:span text:style-name="nadrukvet">20</text:span>
                      <text:span text:style-name="nadrukvet">21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t tarief voor het parkeren bij parkeerapparatuur als bedoeld in artikel 2, onderdeel a, bedraagt (tenz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op parkeerterreinen en weggedeelten voorzien van een parkeerautomaa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als hieronder aan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 </text:span>
                      <text:span text:style-name="nadrukvet">2</text:span>
                      <text:span text:style-name="nadrukvet">,00 per </text:span>
                      <text:span text:style-name="nadrukvet">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Lange Nobel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Bali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text:p>
                  </table:table-cell>
                  <table:table-cell table:style-name="entry" table:number-rows-spanned="1" table:number-columns-spanned="2">
                    <text:p text:style-name="table_al">Gasthuisboomgaard (Baden Powellweg)</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6.</text:p>
                  </table:table-cell>
                  <table:table-cell table:style-name="entry" table:number-rows-spanned="1" table:number-columns-spanned="1">
                    <text:p text:style-name="table_al">Kerkhof (zuidzijd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7.</text:p>
                  </table:table-cell>
                  <table:table-cell table:style-name="entry" table:number-rows-spanned="1" table:number-columns-spanned="1">
                    <text:p text:style-name="table_al">Nieuwe Boge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9.</text:p>
                  </table:table-cell>
                  <table:table-cell table:style-name="entry" table:number-rows-spanned="1" table:number-columns-spanned="1">
                    <text:p text:style-name="table_al">Mosselboomgaard</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0.</text:p>
                  </table:table-cell>
                  <table:table-cell table:style-name="entry" table:number-rows-spanned="1" table:number-columns-spanned="2">
                    <text:p text:style-name="table_al">Hoek Baden Powellweg/Hoge Molenstraat</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1.</text:p>
                  </table:table-cell>
                  <table:table-cell table:style-name="entry" table:number-rows-spanned="1" table:number-columns-spanned="1">
                    <text:p text:style-name="table_al">Parkeerterrein Raam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span text:style-name="nadrukvet">: € </text:span>
                      <text:span text:style-name="nadrukvet">2</text:span>,<text:span text:style-name="nadrukvet">00 </text:span><text:span text:style-name="nadrukvet">per</text:span><text:span text:style-name="nadrukvet">uur voo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rgh-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1">
                    <text:p text:style-name="table_al">Zui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text:p>
                  </table:table-cell>
                  <table:table-cell table:style-name="entry" table:number-rows-spanned="1" table:number-columns-spanned="1">
                    <text:p text:style-name="table_al">Rin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text:p>
                  </table:table-cell>
                  <table:table-cell table:style-name="entry" table:number-rows-spanned="1" table:number-columns-spanned="1">
                    <text:p text:style-name="table_al">Noo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4 </text:p>
                  </table:table-cell>
                  <table:table-cell table:style-name="entry" table:number-rows-spanned="1" table:number-columns-spanned="1">
                    <text:p text:style-name="table_al">Weststraat </text:p>
                  </table:table-cell>
                  <table:table-cell table:style-name="entry" table:number-rows-spanned="1" table:number-columns-spanned="1">
                    <text:p text:style-name="table_al"/>
                  </table:table-cell>
                  <table:table-cell table:style-name="entry" table:number-rows-spanned="1" table:number-columns-spanned="1">
                    <text:p text:style-name="table_al">parkeertijd maximaal 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Hogezoom</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Zeeanemoo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Emma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Maurits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5.</text:p>
                  </table:table-cell>
                  <table:table-cell table:style-name="entry" table:number-rows-spanned="1" table:number-columns-spanned="1">
                    <text:p text:style-name="table_al">Lang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6.</text:p>
                  </table:table-cell>
                  <table:table-cell table:style-name="entry" table:number-rows-spanned="1" table:number-columns-spanned="1">
                    <text:p text:style-name="table_al">Kort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7.</text:p>
                  </table:table-cell>
                  <table:table-cell table:style-name="entry" table:number-rows-spanned="1" table:number-columns-spanned="1">
                    <text:p text:style-name="table_al">Kromm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8.</text:p>
                  </table:table-cell>
                  <table:table-cell table:style-name="entry" table:number-rows-spanned="1" table:number-columns-spanned="1">
                    <text:p text:style-name="table_al">Oude Moolweg</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Stee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Westenschouwen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Lag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4.</text:p>
                  </table:table-cell>
                  <table:table-cell table:style-name="entry" table:number-rows-spanned="1" table:number-columns-spanned="1">
                    <text:p text:style-name="table_al">Wester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Adriaan v. d. Weijde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De Punt/Kamp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Rotonde/Kraaijenstein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text:p>
                  </table:table-cell>
                  <table:table-cell table:style-name="entry" table:number-rows-spanned="1" table:number-columns-spanned="1">
                    <text:p text:style-name="table_al">Strand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Toren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text:p>
                  </table:table-cell>
                  <table:table-cell table:style-name="entry" table:number-rows-spanned="1" table:number-columns-spanned="1">
                    <text:p text:style-name="table_al">Jan van Renesse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2.</text:p>
                  </table:table-cell>
                  <table:table-cell table:style-name="entry" table:number-rows-spanned="1" table:number-columns-spanned="1">
                    <text:p text:style-name="table_al">Scholderlaan</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3.</text:p>
                  </table:table-cell>
                  <table:table-cell table:style-name="entry" table:number-rows-spanned="1" table:number-columns-spanned="1">
                    <text:p text:style-name="table_al">Ramp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4.</text:p>
                  </table:table-cell>
                  <table:table-cell table:style-name="entry" table:number-rows-spanned="1" table:number-columns-spanned="1">
                    <text:p text:style-name="table_al">Rampweg/Nieuwe 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5.</text:p>
                  </table:table-cell>
                  <table:table-cell table:style-name="entry" table:number-rows-spanned="1" table:number-columns-spanned="1">
                    <text:p text:style-name="table_al">Laône/Rampweg</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6.</text:p>
                  </table:table-cell>
                  <table:table-cell table:style-name="entry" table:number-rows-spanned="1" table:number-columns-spanned="1">
                    <text:p text:style-name="table_al">Rampweg/'t Klokje</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imum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arend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Haven Kloosternol</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2">
                    <text:p text:style-name="table_al">per uur. met een max. van € 16,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Bruini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Vast te stellen de tijdvakken waarbinnen het betaald parkeren verplicht is te w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Renesse, Burgh-Haamstede en Westenschouwen (kernen)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2.00 tot 18.00 uur (Haamstede en Rene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0.00 tot 18.00 uur (Westensch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6">
                    <text:p text:style-name="table_al">Buitengebieden (stranden) Renesse, Burgh-Haamstede, Westenschouwen, Noordwelle en Scharendijke van 1 april t/m 31 okto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ierikzee voor het gehel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uur tot 17.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Scharendijke, Haven Kloosternol van 1 april tot en met 3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Het tarief voor een parkeervergunning als bedoeld in artikel 2, onderdeel b, bedraagt:</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in de kernen van Burgh-Haamstede, Renesse, Westenschouwen &amp; 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bas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 105,6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180,00</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70,00</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vergunning in een gebied waar betaald parkeren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13,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bewoners binnen het belanghebbendengebied voor hu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 per eenheid</text:p>
                  </table:table-cell>
                  <table:table-cell table:style-name="entry" table:number-rows-spanned="1" table:number-columns-spanned="1">
                    <text:p text:style-name="table_al"> €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huishouding worden maximaal 50 dagdeel(kras)kaarten per jaar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in de kernen van Burgh-Haamstede, Renesse, Nieuw-Haamstede &amp; Westenschouwen en voor de als zodan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voor een parkeerontheffing als bedoeld in artikel 8, lid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7,40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tarief voor een parkeerontheffing als bedoeld in artikel 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7,40</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Voor een tijdelijke dagvergunning op een belanghebben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7,40</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Wanneer op een locatie binnen het belanghebbendengebied van Zierikzee een huwelijk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nerschapsregistratie wordt voltrokken, kan aan het bruidspaar dat aan kan ton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ffende dag te trouwen op die locatie een gratis ontheffing, als bedoeld in artikel 9, lid 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arkeerverordening Schouwen-Duiveland en in artikel 8 van de Regels voor het aanv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n 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Wanneer op een locatie binnen het belanghebbendengebied van Zierikzee een uitv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zorgd door een uitvaartonderneming, kan aan de uitvaartonderneming die aan kon ton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etreffende dag een uitvaart te verzorgen op die locatie een gratis ontheffing, als bedoeld in artike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lid 2, van de Parkeerverordening Schouwen-Duiveland en in artikel 8 van de Regels voor het aanvrag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lenen van een parkeervergunning Zierikzee, worden verleend voor maximaal 15 motorvoertuigen.</text:p>
                  </table:table-cell>
                  <table:table-cell table:style-name="entry" table:number-rows-spanned="1" table:number-columns-spanned="1">
                    <text:p text:style-name="table_al"/>
                  </table:table-cell>
                </table:table-row>
              </table:table>
              <text:p text:style-name="table_bottom"/>
            </text:section>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column table:style-name="id1-3-2-2-15-13-1-7"/>
                <table:table-column table:style-name="id1-3-2-2-15-13-1-8"/>
                <table:table-column table:style-name="id1-3-2-2-15-13-1-9"/>
                <table:table-column table:style-name="id1-3-2-2-15-13-1-10"/>
                <table:table-column table:style-name="id1-3-2-2-15-13-1-11"/>
                <table:table-column table:style-name="id1-3-2-2-15-13-1-12"/>
                <table:table-column table:style-name="id1-3-2-2-15-13-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6">
                    <text:p text:style-name="table_al">
                      <text:span text:style-name="nadrukvet">Het tarief voor een parkeervergunning als bedoeld in artikel 2, onderdeel b, bedraag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uitsluitend voor de als zodanig aangewezen gebieden in Zierikze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8">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text:p>
                  </table:table-cell>
                  <table:table-cell table:style-name="entry" table:number-rows-spanned="1" table:number-columns-spanned="1">
                    <text:p text:style-name="table_al"/>
                  </table:table-cell>
                  <table:table-cell table:style-name="entry" table:number-rows-spanned="1" table:number-columns-spanned="2">
                    <text:p text:style-name="table_al"> € 30,00</text:p>
                  </table:table-cell>
                  <table:table-cell table:style-name="entry" table:number-rows-spanned="1" table:number-columns-spanned="4">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vergunning in een gebied waar belanghebbenden 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text:p>
                  </table:table-cell>
                  <table:table-cell table:style-name="entry" table:number-rows-spanned="1" table:number-columns-spanned="1">
                    <text:p text:style-name="table_al"/>
                  </table:table-cell>
                  <table:table-cell table:style-name="entry" table:number-rows-spanned="1" table:number-columns-spanned="2">
                    <text:p text:style-name="table_al"> € 105,60 </text:p>
                  </table:table-cell>
                  <table:table-cell table:style-name="entry" table:number-rows-spanned="1" table:number-columns-spanned="4">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2">
                    <text:p text:style-name="table_al"> € 180,00 </text:p>
                  </table:table-cell>
                  <table:table-cell table:style-name="entry" table:number-rows-spanned="1" table:number-columns-spanned="4">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8">
                    <text:p text:style-name="table_al">Voor een vergunning in een gebied waar belanghebbenden 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2">
                    <text:p text:style-name="table_al"> € 270,00</text:p>
                  </table:table-cell>
                  <table:table-cell table:style-name="entry" table:number-rows-spanned="1" table:number-columns-spanned="4">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4">
                    <text:p text:style-name="table_al">Voor bewoners binnen het belanghebbendengebied voor hun bezoek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 0,70 </text:p>
                  </table:table-cell>
                  <table:table-cell table:style-name="entry" table:number-rows-spanned="1" table:number-columns-spanned="4">
                    <text:p text:style-name="table_al">per dagdeel(kra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er huishouding worden maximaal 100 dagdeel(kras)kaarten per jaar verstrek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Voor een vergunning in een gebied waar belanghebbenden parkeren geldt bedraagt voor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ie zich bezig houden met eerstelijns hulpverlening, meerdere korte bezoeken per dag aflegg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of oproepbaar zijn in spoedeisende situaties het tarief</text:p>
                  </table:table-cell>
                  <table:table-cell table:style-name="entry" table:number-rows-spanned="1" table:number-columns-spanned="2">
                    <text:p text:style-name="table_al"> € 123,00 </text:p>
                  </table:table-cell>
                  <table:table-cell table:style-name="entry" table:number-rows-spanned="1" table:number-columns-spanned="4">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Behorend bij het raadsbesluit van 17-1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0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op de heffing en de invordering van parkeerbelastingen  Schouwen-Duiveland 2021</meta:user-defined>
    <dc:language>nl</dc:language>
    <meta:user-defined meta:name="OVERHEID.EPSG28992/DC.spatial">53066.336 408266.239</meta:user-defined>
    <meta:user-defined meta:name="DC.title">Verordening op de heffing en de invordering van parkeerbelastingen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4</meta:user-defined>
    <meta:user-defined meta:name="DCTERMS.W3CDTF/OVERHEIDop.jaargang">2020</meta:user-defined>
    <meta:user-defined meta:name="OVERHEIDop.publicationIssue">347033</meta:user-defined>
    <meta:user-defined meta:name="OVERHEIDop.betreftRegeling">CVDR651402_1</meta:user-defined>
    <meta:user-defined meta:name="xs:date/OVERHEIDop.startdatum">2021-01-01</meta:user-defined>
    <meta:user-defined meta:name="OVERHEIDop.GmbID/DC.identifier">gmb-2020-347033</meta:user-defined>
    <meta:user-defined meta:name="OVERHEIDop.versieInformatie"/>
  </office:meta>
</office:document-meta>
</file>