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2661 (t.h.v. Neuweg 245) (kappen 1 boom); 732032; 1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 2661 (t.h.v. Neuweg 245) (kappen 1 boom); 732032; 18-12-2020; Status: Ingekomen, gemeente Hilversum</text:span>
          </text:p>
            <text:p text:style-name="common-al"/>
            <text:p text:style-name="common-al">Datum indiening aanvraa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0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032</meta:user-defined>
    <meta:user-defined meta:name="DCTERMS.abstract">kappen 1 boom</meta:user-defined>
    <dc:language>nl</dc:language>
    <meta:user-defined meta:name="OVERHEID.EPSG28992/DC.spatial">140263.322 469677.454</meta:user-defined>
    <meta:user-defined meta:name="DC.title">L 2661 (t.h.v. Neuweg 245) (kappen 1 boom); 732032; 18-12-20; Aanvraag omgevingsvergunning</meta:user-defined>
    <meta:user-defined meta:name="OVERHEID.PostcodeHuisnummer/OVERHEIDop.postcodeHuisnummer">1214GR 245</meta:user-defined>
    <meta:user-defined meta:name="OVERHEIDop.straatnaam">Neuweg</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032</meta:user-defined>
    <meta:user-defined meta:name="OVERHEIDop.GmbID/DC.identifier">gmb-2020-347032</meta:user-defined>
    <meta:user-defined meta:name="OVERHEIDop.versieInformatie"/>
  </office:meta>
</office:document-meta>
</file>