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voor de verkoop van kaas en zuivel op woensdag van 07:00 uur tot 13:00 uur op het parkeerterrein Wilbrinkplein (gelegen tussen de Wilbrinkstraat en de Stationsstraat) in Lunteren. De vergunning wordt verleend tot 1 januari 2022. Het gaat om een voortzetting van de bestaande situatie.</text:p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3">
              <text:list-item text:style-override="id1-3-2-1-1-13-1">
                <text:number>•</text:number>
                <text:p text:style-name="al">Naam en adres van de indiener en de dagtekening. </text:p>
              </text:list-item>
              <text:list-item text:style-override="id1-3-2-1-1-13-2">
                <text:number>•</text:number>
                <text:p text:style-name="al">Een omschrijving van het besluit waartegen het bezwaar zich richt.</text:p>
              </text:list-item>
              <text:list-item text:style-override="id1-3-2-1-1-13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Standplaatsvergunning</meta:user-defined>
    <dc:language>nl</dc:language>
    <meta:user-defined meta:name="OVERHEID.EPSG28992/DC.spatial">171044.814 455232.846</meta:user-defined>
    <meta:user-defined meta:name="DC.title">Standplaatsvergunning</meta:user-defined>
    <meta:user-defined meta:name="OVERHEIDop.straatnaam">Wilbrinkplein</meta:user-defined>
    <meta:user-defined meta:name="OVERHEIDop.woonplaats">Lunt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23</meta:user-defined>
    <meta:user-defined meta:name="OVERHEIDop.GmbID/DC.identifier">gmb-2020-347023</meta:user-defined>
    <meta:user-defined meta:name="OVERHEIDop.versieInformatie"/>
  </office:meta>
</office:document-meta>
</file>