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85 te Loosdrecht</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Wijdemeren een aanvraag omgevingsvergunning ontvangen voor het bouwen van een garage op de locatie Oud-Loosdrechtsedijk 285 te Loosdrecht. De aanvraag is geregistreerd onder zaaknummer Z.6208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702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2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2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80 468783</meta:user-defined>
    <meta:user-defined meta:name="DC.title">Kennisgeving ontvangst aanvraag omgevingsvergunning Oud-Loosdrechtsedijk 285 te Loosdrecht</meta:user-defined>
    <meta:user-defined meta:name="OVERHEID.PostcodeHuisnummer/OVERHEIDop.postcodeHuisnummer">1231LZ 285</meta:user-defined>
    <meta:user-defined meta:name="OVERHEIDop.straatnaam">Oud-Loosdrechtsedijk</meta:user-defined>
    <meta:user-defined meta:name="OVERHEIDop.woonplaats">Loosdrecht</meta:user-defined>
    <meta:user-defined meta:name="DCTERMS.W3CDTF/DCTERMS.available">2020-12-24</meta:user-defined>
    <meta:user-defined meta:name="DCTERMS.W3CDTF/OVERHEIDop.jaargang">2020</meta:user-defined>
    <meta:user-defined meta:name="OVERHEIDop.publicationIssue">347020</meta:user-defined>
    <meta:user-defined meta:name="OVERHEIDop.GmbID/DC.identifier">gmb-2020-347020</meta:user-defined>
    <meta:user-defined meta:name="OVERHEIDop.versieInformatie"/>
  </office:meta>
</office:document-meta>
</file>