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werkaanvaardingspremie 2021 gemeente Montf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ontferland,</text:p>
          </text:section>
          <text:section text:name="afkondiging_id1-3-2-1-2" text:style-name="afkondiging">
            <text:p text:style-name="afkondiging_top"/>
            <text:p text:style-name="al">besluit vast te stellen de ‘Beleidsregels werkaanvaardingspremie 2021’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leidsregels werkaanvaardingspremie geven uitvoering aan de wens van het college om aan uitkeringsgerechtigden die uitstromen naar werk een werkaanvaardingspremie te verstrekken.</text:p>
            <text:p text:style-name="tussenkopvet">Doelgroep werkaanvaardingspremie</text:p>
            <text:p text:style-name="al">De volgende doelgroepen komen in aanmerking voor een eenmalige werkaanvaardingspremie:</text:p>
            <text:list text:style-name="id1-3-2-2-1-5">
              <text:list-item text:style-override="id1-3-2-2-1-5-1">
                <text:number>1.</text:number>
                <text:p text:style-name="al">Uitkeringsgerechtigden die uitstromen naar werk;</text:p>
              </text:list-item>
              <text:list-item text:style-override="id1-3-2-2-1-5-2">
                <text:number>2.</text:number>
                <text:p text:style-name="al">Uitkeringsgerechtigden die zonder ondersteuning vanuit de BBZ uitstromen als zelfstandige.</text:p>
              </text:list-item>
            </text:list>
            <text:p text:style-name="tussenkopvet">Criteria om in aanmerking te komen voor de werkaanvaardingspremie</text:p>
            <text:p text:style-name="al">Om in aanmerking te kunnen komen voor de eenmalige werkaanvaardingspremie moet de aanvrager voldoen aan een aantal voorwaarden:</text:p>
            <text:list text:style-name="id1-3-2-2-1-8">
              <text:list-item text:style-override="id1-3-2-2-1-8-1">
                <text:number>•</text:number>
                <text:p text:style-name="al">De aanvrager moet minimaal 3 maanden een uitkering hebben ontvangen van de gemeente Montferland.</text:p>
              </text:list-item>
              <text:list-item text:style-override="id1-3-2-2-1-8-2">
                <text:number>•</text:number>
                <text:p text:style-name="al">De aanvrager en of eventuele partner van de aanvrager mag niet eerder een werkaanvaardingspremie van de gemeente Montferland hebben ontvangen.</text:p>
              </text:list-item>
              <text:list-item text:style-override="id1-3-2-2-1-8-3">
                <text:number>•</text:number>
                <text:p text:style-name="al">De aanvrager dient ouder te zijn dan 21 jaar.</text:p>
              </text:list-item>
            </text:list>
            <text:p text:style-name="tussenkopvet">Hoogte premie en uitbetaling</text:p>
            <text:p text:style-name="al">De premie bedraagt € 500,-. Na beëindiging van de uitkering ontvangt de aanvrager € 500,-.</text:p>
            <text:p text:style-name="tussenkopvet">Hardheidsclausule</text:p>
            <text:list text:style-name="id1-3-2-2-1-12">
              <text:list-item text:style-override="id1-3-2-2-1-12-1">
                <text:number>1.</text:number>
                <text:p text:style-name="al">In gevallen waarin deze beleidsregels niet voorzien, beslist het college.</text:p>
              </text:list-item>
              <text:list-item text:style-override="id1-3-2-2-1-12-2">
                <text:number>2.</text:number>
                <text:p text:style-name="al">Het college kan in bijzondere gevallen afwijken van de bepalingen in deze beleidsregels, als toepassing daarvan tot onbillijkheden van overwegende aard leidt.</text:p>
              </text:list-item>
            </text:list>
            <text:p text:style-name="tussenkopvet">Inwerkingtreding en citeertitel</text:p>
            <text:list text:style-name="id1-3-2-2-1-14">
              <text:list-item text:style-override="id1-3-2-2-1-14-1">
                <text:number>1.</text:number>
                <text:p text:style-name="al">Deze beleidsregels treden in werking op 1 januari 2021.</text:p>
              </text:list-item>
              <text:list-item text:style-override="id1-3-2-2-1-14-2">
                <text:number>2.</text:number>
                <text:p text:style-name="al">Met het in werking treden van deze beleidsregels worden de beleidsregels werkaanvaardingspremie 2017 ingetrokken.</text:p>
              </text:list-item>
              <text:list-item text:style-override="id1-3-2-2-1-14-3">
                <text:number>3.</text:number>
                <text:p text:style-name="al">Deze beleidsregels worden aangehaald als: Beleidsregels werkaanvaardingspremie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701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1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1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/OVERHEID.category">Sociale zekerheid | Organisatie en beleid</meta:user-defined>
    <meta:user-defined meta:name="DC.source">Participatiewet]|[1.0:c:BWBR0015703&amp;g=2020-12-17</meta:user-defined>
    <meta:user-defined meta:name="DCTERMS.alternative">Beleidsregels werkaanvaardingspremie 2021</meta:user-defined>
    <dc:language>nl</dc:language>
    <meta:user-defined meta:name="OVERHEID.Gemeente/DC.spatial">Montferland</meta:user-defined>
    <meta:user-defined meta:name="DC.title">Beleidsregels werkaanvaardingspremie 2021 gemeente Montferla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19</meta:user-defined>
    <meta:user-defined meta:name="OVERHEIDop.betreftRegeling">CVDR651399_1</meta:user-defined>
    <meta:user-defined meta:name="xs:date/OVERHEIDop.startdatum">2021-01-01</meta:user-defined>
    <meta:user-defined meta:name="OVERHEIDop.GmbID/DC.identifier">gmb-2020-347019</meta:user-defined>
    <meta:user-defined meta:name="OVERHEIDop.versieInformatie"/>
  </office:meta>
</office:document-meta>
</file>