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rommertstraat 10 1056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mertstraat 10 1056TS Amsterdam voor het herontwikkeling van het voormalig alhambra, verzonden op 21-12-2020. Dossiernummer Z2020-W003170</text:p>
            <text:p text:style-name="last-al">Door de aanvrager ingetrokk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00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0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0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rontwikkeling van het voormalig alhambra</meta:user-defined>
    <dc:language>nl</dc:language>
    <meta:user-defined meta:name="OVERHEID.EPSG28992/DC.spatial">118976.000088689 487224.000461543</meta:user-defined>
    <meta:user-defined meta:name="DC.title">Ingetrokken aanvraag omgevingsvergunning Krommertstraat 10 1056TS Amsterdam</meta:user-defined>
    <meta:user-defined meta:name="OVERHEID.PostcodeHuisnummer/OVERHEIDop.postcodeHuisnummer">1056TS 10</meta:user-defined>
    <meta:user-defined meta:name="OVERHEIDop.straatnaam">Krommertstraat</meta:user-defined>
    <meta:user-defined meta:name="OVERHEIDop.woonplaats">Amsterdam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002</meta:user-defined>
    <meta:user-defined meta:name="OVERHEIDop.GmbID/DC.identifier">gmb-2020-347002</meta:user-defined>
    <meta:user-defined meta:name="OVERHEIDop.versieInformatie"/>
  </office:meta>
</office:document-meta>
</file>