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naar aanleiding van gewijzigde wetgeving noodzakelijk is de Bouwverordening te actualiseren;</text:p>
            <text:p text:style-name="al"/>
            <text:p text:style-name="al">dat door de inwerkingtreding van het Besluit brandveiligheid gebruik en basishulpverlening overige plaatsen de gemeentelijke Brandveiligheidsverordening per 1 januari 2018 van rechtswege is vervallen;</text:p>
            <text:p text:style-name="al"/>
            <text:p text:style-name="al">gelezen het voorstel van Burgemeester en Wethouders van 3 december 2019, nr. 191431;</text:p>
            <text:p text:style-name="al"/>
            <text:p text:style-name="al">gelet op het bepaalde in artikel 149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Bouwverordening vast te stellen conform de concept-Bouwverordening;</text:p>
              </text:list-item>
              <text:list-item text:style-override="id1-3-2-1-2-3-2">
                <text:number>2.</text:number>
                <text:p text:style-name="al">de Brandveiligheidsverordening in te trekken.</text:p>
              </text:list-item>
            </text:list>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p text:style-name="al">
                <text:span text:style-name="nadrukvet">asbest:</text:span> hetgeen daaronder wordt verstaan in artikel 1, letter a, van het Asbestverwijderingsbesluit 2005;</text:p>
                  <text:p text:style-name="al">
                <text:span text:style-name="nadrukvet">deskundig bedrijf als bedoeld in hoofdstuk 8:</text:span> hetgeen daaronder wordt verstaan in artikel 6, eerste lid, van het Asbestverwijderingsbesluit 2005;</text:p>
                  <text:p text:style-name="al">
                <text:span text:style-name="nadrukvet">NEN:</text:span> een door de Stichting Nederlands Normalisatie-Instituut uitgegeven norm;</text:p>
                </text:list-item>
                <text:list-item text:style-override="id1-3-2-2-1-2-3">
                  <text:number> 2. </text:number>
                  <text:p text:style-name="al">In deze verordening wordt verder verstaan onder:</text:p>
                  <text:list text:style-name="id1-3-2-2-1-2-3-3">
                    <text:list-item text:style-override="id1-3-2-2-1-2-3-3-1">
                      <text:number>-</text:number>
                      <text:p text:style-name="al">
                    <text:span text:style-name="nadrukvet">bevoegd gezag:</text:span> dat wat daar onder wordt verstaan in de Woningwet;</text:p>
                    </text:list-item>
                    <text:list-item text:style-override="id1-3-2-2-1-2-3-3-2">
                      <text:number>-</text:number>
                      <text:p text:style-name="al">
                    <text:span text:style-name="nadrukvet">omgevingsvergunning voor het bouwen:</text:spa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nr">2.</text:span> De aanvraag omgevingsvergunning</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omgevings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1.</text:number>
                    <text:p text:style-name="al">Het onderzoek betreffende de bodemgesteldheid als bedoeld in artikel 8, vierde lid, van de Woningwet bestaat uit:</text:p>
                    <text:list text:style-name="id1-3-2-2-2-3-6-2-3">
                      <text:list-item text:style-override="id1-3-2-2-2-3-6-2-3-1">
                        <text:number>a.</text:number>
                        <text:p text:style-name="al">De resultaten van een recent verkennend onderzoek verricht volgens NEN 5740, uitgave 2009.</text:p>
                      </text:list-item>
                      <text:list-item text:style-override="id1-3-2-2-2-3-6-2-3-2">
                        <text:number>b.</text:number>
                        <text:p text:style-name="al">(vervallen)</text:p>
                      </text:list-item>
                      <text:list-item text:style-override="id1-3-2-2-2-3-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15.</text:p>
                      </text:list-item>
                    </text:list>
                  </text:list-item>
                  <text:list-item text:style-override="id1-3-2-2-2-3-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3-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 waaruit blijkt dat geen sprake is van een ernstige bodemverontreiniging.</text:p>
                  </text:list-item>
                  <text:list-item text:style-override="id1-3-2-2-2-3-6-5">
                    <text:number>4.</text:number>
                    <text:p text:style-name="al">Het bevoegd gezag kan geheel of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een historische toets uitgevoerd door het bevoegd gezag of uit een vooronderzoek conform NEN 5725 (uitgave 2009) blijkt dat de locatie onverdacht is dan wel de gerezen verdenkingen een volledig veldonderzoek volgens NEN 5740 (uitgave 2009) niet rechtvaardigen.</text:p>
                  </text:list-item>
                  <text:list-item text:style-override="id1-3-2-2-2-3-6-6">
                    <text:number>5.</text:number>
                    <text:p text:style-name="al">Het bevoegd gezag kan geheel of gedeeltelijk afwijken van de plicht tot het indienen van een onderzoeksrapport als bedoeld in artikel 2.5, onder d van de Regeling omgevingsrecht toestaan, indien uit een historische toets uitgevoerd door het bevoegd gezag of uit een vooronderzoek conform NEN 5725 (uitgave 2009) blijkt dat de locatie onverdacht is dan wel de gerezen verdenkingen een volledig veldonderzoek volgens NEN 5740 (uitgave 2009) niet rechtvaardigen.</text:p>
                  </text:list-item>
                  <text:list-item text:style-override="id1-3-2-2-2-3-6-7">
                    <text:number>6.</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omgevings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omgevings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omgevingsvergunning</text:p>
              <text:section text:name="artikel_id1-3-2-2-2-4-2" text:style-name="artikel">
                <text:p text:style-name="artikel_kop_titel"><text:span text:style-name="artikel_kop_label">Artikel</text:span> <text:span text:style-name="artikel_kop_nr">2.2.1</text:span> Ontvangst van de aanvraag</text:p>
                <text:p text:style-name="al">(vervallen)</text:p>
              </text:section>
              <text:section text:name="artikel_id1-3-2-2-2-4-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4-4" text:style-name="artikel">
                <text:p text:style-name="artikel_kop_titel"><text:span text:style-name="artikel_kop_label">Artikel</text:span> <text:span text:style-name="artikel_kop_nr">2.2.3</text:span> Bekendmaking van termijnen</text:p>
                <text:p text:style-name="al">(vervallen)</text:p>
              </text:section>
              <text:section text:name="artikel_id1-3-2-2-2-4-5" text:style-name="artikel">
                <text:p text:style-name="artikel_kop_titel"><text:span text:style-name="artikel_kop_label">Artikel</text:span> <text:span text:style-name="artikel_kop_nr">2.2.4</text:span> In behandeling nemen en fasering omgevingsvergunningverlening</text:p>
                <text:p text:style-name="al">(vervallen)</text:p>
              </text:section>
              <text:section text:name="artikel_id1-3-2-2-2-4-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4-7" text:style-name="artikel">
                <text:p text:style-name="artikel_kop_titel"><text:span text:style-name="artikel_kop_label">Artikel</text:span> <text:span text:style-name="artikel_kop_nr">2.2.6</text:span> Kennisgeving van rechtswege verleende omgevingsvergunning</text:p>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artikel_id1-3-2-2-2-5-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de activiteit bouwen is vereist; en</text:p>
                  </text:list-item>
                  <text:list-item text:style-override="id1-3-2-2-2-6-2-3-3">
                    <text:number>c.</text:number>
                    <text:list text:style-name="id1-3-2-2-2-6-2-3-3-2">
                      <text:list-item text:style-override="id1-3-2-2-2-6-2-3-3-2-1">
                        <text:number>1.</text:number>
                        <text:p text:style-name="al">dat de grond raakt, of</text:p>
                      </text:list-item>
                      <text:list-item text:style-override="id1-3-2-2-2-6-2-3-3-2-2">
                        <text:number>2.</text:number>
                        <text:p text:style-name="al">waarvan het bestaande, niet-wederrechtelijke gebruik niet wordt gehandhaafd.</text:p>
                      </text:list-item>
                    </text:list>
                  </text:list-item>
                </text:list>
              </text:section>
              <text:section text:name="artikel_id1-3-2-2-2-6-3" text:style-name="artikel">
                <text:p text:style-name="artikel_kop_titel"><text:span text:style-name="artikel_kop_label">Artikel</text:span> <text:span text:style-name="artikel_kop_nr">2.4.2</text:span> Voorwaarden omgevingsvergunning</text:p>
                <text:p text:style-name="al">In afwijking van het bepaalde in artikel 2.4.1 en onverminderd het bepaalde in artikel 2.4, onder d van de Regeling omgevingsrecht, kan het bevoegd gezag voorwaarden verbinden aan de omgevingsvergunning voor het bouwen, in het geval zij op grond van het in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 (vervallen)</text:p>
              <text:section text:name="artikel_id1-3-2-2-2-7-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7-3" text:style-name="artikel">
                <text:p text:style-name="artikel_kop_titel"><text:span text:style-name="artikel_kop_label">Artikel</text:span> <text:span text:style-name="artikel_kop_nr">2.5.2</text:span> Anti-cumulatiebepaling</text:p>
                <text:p text:style-name="al">(vervallen)</text:p>
              </text:section>
              <text:section text:name="artikel_id1-3-2-2-2-7-4" text:style-name="artikel">
                <text:p text:style-name="artikel_kop_titel"><text:span text:style-name="artikel_kop_label">Artikel</text:span> <text:span text:style-name="artikel_kop_nr">2.5.3</text:span> 
                  <text:span text:style-name="nadrukvet">Bereikbaarheid van bouwwerken voor wegverkeer</text:span>
                </text:p>
                <text:p text:style-name="tussenkopvet">Brandblusvoorzieningen</text:p>
                <text:p text:style-name="al">(vervallen)</text:p>
                <text:p text:style-name="al"/>
              </text:section>
              <text:section text:name="artikel_id1-3-2-2-2-7-5" text:style-name="artikel">
                <text:p text:style-name="artikel_kop_titel"><text:span text:style-name="artikel_kop_label">Artikel</text:span> <text:span text:style-name="artikel_kop_nr">2.5.3</text:span> A Brandweeringang</text:p>
                <text:p text:style-name="al">(vervallen)</text:p>
              </text:section>
              <text:section text:name="artikel_id1-3-2-2-2-7-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7-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7-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7-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7-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7-11" text:style-name="artikel">
                <text:p text:style-name="artikel_kop_titel"><text:span text:style-name="artikel_kop_label">Artikel</text:span> <text:span text:style-name="artikel_kop_nr">2.5.9</text:span> Bouwen op de weg</text:p>
                <text:p text:style-name="al">(vervallen)</text:p>
              </text:section>
              <text:section text:name="artikel_id1-3-2-2-2-7-12" text:style-name="artikel">
                <text:p text:style-name="artikel_kop_titel"><text:span text:style-name="artikel_kop_label">Artikel</text:span> <text:span text:style-name="artikel_kop_nr">2.5.10</text:span> 
                  <text:span text:style-name="nadrukvet">Plaatsing van de voorgevel ten opzichte van de voorgevelrooilijn</text:span>
                </text:p>
                <text:p text:style-name="tussenkopvet">Afschuining van straathoeken</text:p>
                <text:p text:style-name="al">(vervallen)</text:p>
              </text:section>
              <text:section text:name="artikel_id1-3-2-2-2-7-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7-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7-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7-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7-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7-18" text:style-name="artikel">
                <text:p text:style-name="artikel_kop_titel"><text:span text:style-name="artikel_kop_label">Artikel</text:span> <text:span text:style-name="artikel_kop_nr">2.5.16</text:span> Erf bij overige gebouwen</text:p>
                <text:p text:style-name="al">(vervallen)</text:p>
              </text:section>
              <text:section text:name="artikel_id1-3-2-2-2-7-19" text:style-name="artikel">
                <text:p text:style-name="artikel_kop_titel"><text:span text:style-name="artikel_kop_label">Artikel</text:span> <text:span text:style-name="artikel_kop_nr">2.5.17</text:span> Ruimte tussen bouwwerken</text:p>
                <text:p text:style-name="al">(vervallen)</text:p>
              </text:section>
              <text:section text:name="artikel_id1-3-2-2-2-7-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7-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7-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7-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7-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7-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7-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7-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7-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7-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7-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7-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7-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artikel_id1-3-2-2-2-8-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8-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8-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8-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8-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8-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8-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8-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8-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8-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8-12" text:style-name="artikel">
                <text:p text:style-name="artikel_kop_titel"><text:span text:style-name="artikel_kop_label">Artikel</text:span> <text:span text:style-name="artikel_kop_nr">2.6.11</text:span> Gelijkwaardigheid</text:p>
                <text:p text:style-name="al">(vervallen)</text:p>
              </text:section>
              <text:section text:name="artikel_id1-3-2-2-2-8-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artikel_id1-3-2-2-2-9-2" text:style-name="artikel">
                <text:p text:style-name="artikel_kop_titel"><text:span text:style-name="artikel_kop_label">Artikel</text:span> <text:span text:style-name="artikel_kop_nr">2.7.1</text:span> Eis tot aansluiting aan de waterleiding</text:p>
                <text:p text:style-name="al">De in artikel 3.119 van het Bouwbesluit bedoelde, in bouwwerken aan te brengen voorzieningen voor drinkwater moeten zijn aangesloten aan het distributienet van de openbare waterleiding:</text:p>
                <text:list text:style-name="id1-3-2-2-2-9-2-3">
                  <text:list-item text:style-override="id1-3-2-2-2-9-2-3-1">
                    <text:number>a.</text:number>
                    <text:p text:style-name="al">indien het bouwwerk op ten hoogste 50 m afstand van de dichtst bij zijnde leiding van het distributienet is gelegen; of</text:p>
                  </text:list-item>
                  <text:list-item text:style-override="id1-3-2-2-2-9-2-3-2">
                    <text:number>b.</text:number>
                    <text:p text:style-name="al">indien het bouwwerk op een grotere afstand dan 50 m van de dichtst bij zijnde leiding van het distributienet is gelegen, maar de kosten van aansluiting voor het desbetreffende bouwwerk niet hoger zijn dan bij een afstand van 50 m.</text:p>
                  </text:list-item>
                </text:list>
              </text:section>
              <text:section text:name="artikel_id1-3-2-2-2-9-3" text:style-name="artikel">
                <text:p text:style-name="artikel_kop_titel"><text:span text:style-name="artikel_kop_label">Artikel</text:span> <text:span text:style-name="artikel_kop_nr">2.7.2</text:span> Eis tot aansluiting aan het elektriciteitsnet</text:p>
                <text:p text:style-name="al">De in artikel 2.46 van het Bouwbesluit bedoelde, in bouwwerken aan te brengen elektriciteitsvoorziening moet zijn aangesloten aan het openbare distributienet voor elektriciteit:</text:p>
                <text:list text:style-name="id1-3-2-2-2-9-3-3">
                  <text:list-item text:style-override="id1-3-2-2-2-9-3-3-1">
                    <text:number>a.</text:number>
                    <text:p text:style-name="al">indien het bouwwerk op ten hoogste 100 m afstand van de dichtst bij zijnde leiding van dat distributienet is gelegen; of</text:p>
                  </text:list-item>
                  <text:list-item text:style-override="id1-3-2-2-2-9-3-3-2">
                    <text:number>b.</text:number>
                    <text:p text:style-name="al">indien het bouwwerk op grotere afstand is gelegen van de leiding van het elektriciteitsdistributienet dan onder a bedoeld, maar de kosten van aansluiting voor het desbetreffende bouwwerk niet hoger zijn dan bij een afstand van 100 m.</text:p>
                  </text:list-item>
                </text:list>
              </text:section>
              <text:section text:name="artikel_id1-3-2-2-2-9-4" text:style-name="artikel">
                <text:p text:style-name="artikel_kop_titel"><text:span text:style-name="artikel_kop_label">Artikel</text:span> <text:span text:style-name="artikel_kop_nr">2.7.3</text:span> Eis tot aansluiting aan het aardgasnet</text:p>
                <text:list text:style-name="id1-3-2-2-2-9-4-2">
                  <text:list-item text:style-override="id1-3-2-2-2-9-4-2">
                    <text:number>1.</text:number>
                    <text:p text:style-name="al">De in artikel 2.68 van het Bouwbesluit bedoelde, in bouwwerken aan te brengen gasvoorziening moet zijn aangesloten aan het openbare distributienet voor aardgas:</text:p>
                    <text:list text:style-name="id1-3-2-2-2-9-4-2-3">
                      <text:list-item text:style-override="id1-3-2-2-2-9-4-2-3-1">
                        <text:number>a.</text:number>
                        <text:p text:style-name="al">indien het bouwwerk op ten hoogste 40 m afstand van de dichtst bij zijnde leiding van dat distributienet is gelegen; of</text:p>
                      </text:list-item>
                      <text:list-item text:style-override="id1-3-2-2-2-9-4-2-3-2">
                        <text:number>b.</text:number>
                        <text:p text:style-name="al">indien het bouwwerk op grotere afstand is gelegen van de leiding van het aardgasdistributienet dan onder a bedoeld, maar de kosten van aansluiting voor het desbetreffende bouwwerk niet hoger zijn dan bij een afstand van 40 m. Niet van toepassing is het bepaalde in dit lid op woningen, waarin voor het kunnen koken een andere energiebron dan gas aanwezig is en voor verwarming geen individuele aansluiting van gastoevoer nodig is.</text:p>
                      </text:list-item>
                    </text:list>
                  </text:list-item>
                  <text:list-item text:style-override="id1-3-2-2-2-9-4-3">
                    <text:number>2.</text:number>
                    <text:p text:style-name="al">Het bevoegd gezag kan de omgevingsvergunning verlenen in afwijking van het bepaalde in het eerste lid:</text:p>
                    <text:list text:style-name="id1-3-2-2-2-9-4-3-3">
                      <text:list-item text:style-override="id1-3-2-2-2-9-4-3-3-1">
                        <text:number>a.</text:number>
                        <text:p text:style-name="al">voor woningen met een gebruiksoppervlakte van meer dan 500 m2;</text:p>
                      </text:list-item>
                      <text:list-item text:style-override="id1-3-2-2-2-9-4-3-3-2">
                        <text:number>b.</text:number>
                        <text:p text:style-name="al">voor woningen die niet bestemd zijn om te worden verhuurd;</text:p>
                      </text:list-item>
                      <text:list-item text:style-override="id1-3-2-2-2-9-4-3-3-3">
                        <text:number>c.</text:number>
                        <text:p text:style-name="al">voor woningen met een aansluiting op een gemeenschappelijke of publieke voorziening voor verwarming, als bedoeld in artikel 2.69 van het Bouwbesluit (warmtedistributienet).</text:p>
                      </text:list-item>
                    </text:list>
                  </text:list-item>
                </text:list>
              </text:section>
              <text:section text:name="artikel_id1-3-2-2-2-9-5" text:style-name="artikel">
                <text:p text:style-name="artikel_kop_titel"><text:span text:style-name="artikel_kop_label">Artikel</text:span> <text:span text:style-name="artikel_kop_nr">2.7.3A</text:span> Eis tot aansluiting aan de publieke voorziening voor verwarming</text:p>
                <text:p text:style-name="al">Indien in een deel van de gemeente een publieke voorziening voor verwarming van bouwwerken, als bedoeld in artikel 2.69 van het Bouwbesluit (warmtedistributienet), aanwezig is, moet een aldaar te bouwen bouwwerk zijn aangesloten op die publieke voorziening:</text:p>
                <text:list text:style-name="id1-3-2-2-2-9-5-3">
                  <text:list-item text:style-override="id1-3-2-2-2-9-5-3-1">
                    <text:number>a.</text:number>
                    <text:p text:style-name="al">indien het bouwwerk op ten hoogste 40 m afstand van de dichtstbijzijnde leiding van die publieke voorziening is gelegen; of</text:p>
                  </text:list-item>
                  <text:list-item text:style-override="id1-3-2-2-2-9-5-3-2">
                    <text:number>b.</text:number>
                    <text:p text:style-name="al">indien het bouwwerk op grotere afstand is gelegen van de leiding van de publieke voorziening dan onder a bedoeld, maar de kosten van aansluiting voor het desbetreffende bouwwerk niet hoger zijn dan bij een afstand van 40 m.</text:p>
                  </text:list-item>
                </text:list>
              </text:section>
              <text:section text:name="artikel_id1-3-2-2-2-9-6" text:style-name="artikel">
                <text:p text:style-name="artikel_kop_titel"><text:span text:style-name="artikel_kop_label">Artikel</text:span> <text:span text:style-name="artikel_kop_nr">2.7.4</text:span> Eis tot aansluiting aan de openbare riolering</text:p>
                <text:list text:style-name="id1-3-2-2-2-9-6-2">
                  <text:list-item text:style-override="id1-3-2-2-2-9-6-2">
                    <text:number>1.</text:number>
                    <text:p text:style-name="al">De in artikel 3.31 van het Bouwbesluit bedoelde, in bouwwerken aan te brengen voorzieningen voor de afvoer van afvalwater en faecaliën, alsmede de in artikel 3.41 van het Bouwbesluit bedoelde, aan of in bouwwerken aan te brengen voorzieningen voor de afvoer van hemelwater moeten zijn aangesloten aan een openbaar riool. Niet van toepassing is het bepaalde in dit lid:</text:p>
                    <text:list text:style-name="id1-3-2-2-2-9-6-2-3">
                      <text:list-item text:style-override="id1-3-2-2-2-9-6-2-3-1">
                        <text:number>a.</text:number>
                        <text:p text:style-name="al">in delen van de gemeente waarin geen openbare riolering aanwezig is;</text:p>
                      </text:list-item>
                      <text:list-item text:style-override="id1-3-2-2-2-9-6-2-3-2">
                        <text:number>b.</text:number>
                        <text:p text:style-name="al">voor zover uitsluitend hemelwater wordt geloosd.</text:p>
                      </text:list-item>
                    </text:list>
                  </text:list-item>
                  <text:list-item text:style-override="id1-3-2-2-2-9-6-3">
                    <text:number>2.</text:number>
                    <text:p text:style-name="al">Op aanwijzing van het bouwtoezicht wordt bepaald:</text:p>
                    <text:list text:style-name="id1-3-2-2-2-9-6-3-3">
                      <text:list-item text:style-override="id1-3-2-2-2-9-6-3-3-1">
                        <text:number>a.</text:number>
                        <text:p text:style-name="al">op welke plaats, op welke hoogte en met welke binnenmiddellijn de voor het maken van de aansluiting noodzakelijke leiding of leidingen de gevel van het gebouw dan wel de grens van het erf of terrein moet of moeten kruisen;</text:p>
                      </text:list-item>
                      <text:list-item text:style-override="id1-3-2-2-2-9-6-3-3-2">
                        <text:number>b.</text:number>
                        <text:p text:style-name="al">of er al dan niet voorzieningen in die aansluitleiding moeten worden tussengeschakeld ter voorkoming van het terugvloeien van afvalwater, faecaliën en hemelwater, ingeval de leiding te laag gelegen is om op natuurlijke wijze op het openbaar riool te lozen.</text:p>
                      </text:list-item>
                    </text:list>
                  </text:list-item>
                  <text:list-item text:style-override="id1-3-2-2-2-9-6-4">
                    <text:number>3.</text:number>
                    <text:p text:style-name="al">Op aanwijzing van het bevoegd gezag krachtens de Wet milieubeheer moet worden bepaald of er al dan niet voorzieningen in de bedoelde aansluitleiding moeten worden tussengeschakeld ter verzekering van de goede werking of de goede staat van het openbaar riool, dan wel ter voorkoming van hinder voor andere aangeslotenen aan het openbaar riool, ingeval de hoeveelheid of de aard van de af te voeren stoffen daartoe aanleiding geeft.</text:p>
                  </text:list-item>
                  <text:list-item text:style-override="id1-3-2-2-2-9-6-5">
                    <text:number>4.</text:number>
                    <text:p text:style-name="al">Het bevoegd gezag kan de omgevingsvergunning verlenen in afwijking van het bepaalde in het eerste lid, indien afvoer op een andere wijze zonder verontreiniging van water, bodem of lucht mogelijk is:</text:p>
                    <text:list text:style-name="id1-3-2-2-2-9-6-5-3">
                      <text:list-item text:style-override="id1-3-2-2-2-9-6-5-3-1">
                        <text:number>a.</text:number>
                        <text:p text:style-name="al">voor bouwwerken die op een grotere afstand dan 40 m van een openbaar riool zijn gelegen;</text:p>
                      </text:list-item>
                      <text:list-item text:style-override="id1-3-2-2-2-9-6-5-3-2">
                        <text:number>b.</text:number>
                        <text:p text:style-name="al">voor agrarische bedrijven.</text:p>
                      </text:list-item>
                    </text:list>
                  </text:list-item>
                </text:list>
              </text:section>
              <text:section text:name="artikel_id1-3-2-2-2-9-7" text:style-name="artikel">
                <text:p text:style-name="artikel_kop_titel"><text:span text:style-name="artikel_kop_label">Artikel</text:span> <text:span text:style-name="artikel_kop_nr">2.7.5</text:span> Aansluiting anders dan aan de openbare riolering</text:p>
                <text:list text:style-name="id1-3-2-2-2-9-7-2">
                  <text:list-item text:style-override="id1-3-2-2-2-9-7-2">
                    <text:number>1.</text:number>
                    <text:p text:style-name="al">Indien de in artikel 3.31 van het Bouwbesluit bedoelde, in bouwwerken aan te brengen voorzieningen voor de afvoer van afvalwater en faecaliën, alsmede de in artikel 3.41 van het Bouwbesluit bedoelde, aan of in bouwwerken aan te brengen voorzieningen voor de afvoer van hemelwater niet aan een openbaar riool worden aangesloten, gelden de volgende bepalingen:</text:p>
                    <text:list text:style-name="id1-3-2-2-2-9-7-2-3">
                      <text:list-item text:style-override="id1-3-2-2-2-9-7-2-3-1">
                        <text:number>a.</text:number>
                        <text:p text:style-name="al">leidingen voor faecaliën, afkomstig uit toiletten met waterspoeling, moeten lozen op een rottingput met overstort;</text:p>
                      </text:list-item>
                      <text:list-item text:style-override="id1-3-2-2-2-9-7-2-3-2">
                        <text:number>b.</text:number>
                        <text:p text:style-name="al">leidingen voor faecaliën, afkomstig uit toiletten zonder waterspoeling, moeten lozen op een mestkelder zonder overstort, een gierput of een rottingput met overstort;</text:p>
                      </text:list-item>
                      <text:list-item text:style-override="id1-3-2-2-2-9-7-2-3-3">
                        <text:number>c.</text:number>
                        <text:p text:style-name="al">leidingen voor de afvoer van hemelwater en voor de afvoer van afvalwater zonder faecaliën, alsmede overstorten van rottingputten moeten zodanig lozen dat geen verontreiniging van water, bodem of lucht kan optreden;</text:p>
                      </text:list-item>
                      <text:list-item text:style-override="id1-3-2-2-2-9-7-2-3-4">
                        <text:number>d.</text:number>
                        <text:p text:style-name="al">leidingen voor de afvoer van hemelwater en voor de afvoer van afvalwater zonder faecaliën mogen niet lozen op een rottingput.</text:p>
                      </text:list-item>
                    </text:list>
                  </text:list-item>
                  <text:list-item text:style-override="id1-3-2-2-2-9-7-3">
                    <text:number>2.</text:number>
                    <text:p text:style-name="al">Het bevoegd gezag kan de omgevingsvergunning verlenen in afwijking van het bepaalde in het eerste lid, onder a en b, indien afvoer op andere wijze zonder verontreiniging van water, bodem en lucht mogelijk is.</text:p>
                  </text:list-item>
                </text:list>
              </text:section>
              <text:section text:name="artikel_id1-3-2-2-2-9-8" text:style-name="artikel">
                <text:p text:style-name="artikel_kop_titel"><text:span text:style-name="artikel_kop_label">Artikel</text:span> <text:span text:style-name="artikel_kop_nr">2.7.6</text:span> Kwaliteit en dimensionering van de buitenriolering op erven en terreinen</text:p>
                <text:list text:style-name="id1-3-2-2-2-9-8-2">
                  <text:list-item text:style-override="id1-3-2-2-2-9-8-2">
                    <text:number>1.</text:number>
                    <text:p text:style-name="al">Ondergrondse doorvoeringen van leidingen door uitwendige scheidingsconstructies van bouwwerken moeten zoveel mogelijk haaks plaatsvinden. De doorvoeringen moeten waterdicht zijn.</text:p>
                  </text:list-item>
                  <text:list-item text:style-override="id1-3-2-2-2-9-8-3">
                    <text:number>2.</text:number>
                    <text:p text:style-name="al">De aansluiting van de in het eerste lid bedoelde leidingen aan leidingen van de buitenriolering moet zodanig zijn dat de dichtheid van de aansluiting gehandhaafd blijft bij enige zetting van het bouwwerk of de buitenriolering.</text:p>
                  </text:list-item>
                  <text:list-item text:style-override="id1-3-2-2-2-9-8-4">
                    <text:number>3.</text:number>
                    <text:p text:style-name="al">In leidingen, gelegen tussen de gevel van een gebouw en de aansluiting aan een openbaar riool, mogen geen beerputten of rottingputten voorkomen.</text:p>
                  </text:list-item>
                  <text:list-item text:style-override="id1-3-2-2-2-9-8-5">
                    <text:number>4.</text:number>
                    <text:p text:style-name="al">Leidingen van de buitenriolering op erven en terreinen mogen geen vernauwingen in de stroomrichting bevatten en moeten een vloeiend beloop hebben, alsmede een voldoende lucht- en waterdichtheid en een voldoende binnenwerkse middellijn. Aan beide laatstgenoemde eisen wordt geacht te zijn voldaan, indien wordt voldaan aan het bepaalde in NEN 3215, uitgave 2007.</text:p>
                  </text:list-item>
                  <text:list-item text:style-override="id1-3-2-2-2-9-8-6">
                    <text:number>5.</text:number>
                    <text:p text:style-name="al">Onverminderd het bepaalde in het vierde lid, moet een leiding voor de afvoer van afvalwater, faecaliën en hemelwater ter plaatse waar zij de grens van de weg kruist, een binnenwerkse middellijn hebben van ten minste 125 mm.</text:p>
                  </text:list-item>
                  <text:list-item text:style-override="id1-3-2-2-2-9-8-7">
                    <text:number>6.</text:number>
                    <text:p text:style-name="al">Het materiaal, de sterkte en de vorm van buizen en hulpstukken van leidingen van de buitenriolering op erven en terreinen moeten doeltreffend zijn. Aan deze eis wordt geacht te zijn voldaan, indien wordt voldaan aan het bepaalde in de NEN-normen die zijn opgenomen in bijlage 7.</text:p>
                  </text:list-item>
                </text:list>
              </text:section>
              <text:section text:name="artikel_id1-3-2-2-2-9-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De in de artikelen 2.7.1, 2.7.2, 2.7.3 en 2.7.4 bedoelde afstand moet worden gemeten langs de kortste lijn waarlangs een aansluiting zonder bezwaren kan worden gemaakt en tot het deel van het bouwwerk dat zich het dichtst bij een leiding van het distributienet bevindt. Hierbij moeten bouwwerken die zich tezamen op één erf of terrein bevinden, als één bouwwerk worden beschouwd.</text:p>
              </text:section>
            </text:section>
            <text:p text:style-name="hoofdstuk_bottom"/>
          </text:section>
          <text:section text:name="hoofdstuk_id1-3-2-2-3" text:style-name="hoofdstuk">
            <text:p text:style-name="hoofdstuk_kop"><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Op het bouwterrein moeten, voor zover van toepassing op het bouwwerk, aanwezig zijn en op verzoek aan het bouwtoezicht ter inzage worden gegeven:</text:p>
              <text:list text:style-name="id1-3-2-2-4-3-3">
                <text:list-item text:style-override="id1-3-2-2-4-3-3-1">
                  <text:number>a.</text:number>
                  <text:p text:style-name="al">de omgevingsvergunning voor het bouwen;</text:p>
                </text:list-item>
                <text:list-item text:style-override="id1-3-2-2-4-3-3-2">
                  <text:number>b.</text:number>
                  <text:p text:style-name="al">andere toestemmingen;</text:p>
                </text:list-item>
                <text:list-item text:style-override="id1-3-2-2-4-3-3-3">
                  <text:number>c.</text:number>
                  <text:p text:style-name="al">het bouwveiligheidsplan;</text:p>
                </text:list-item>
                <text:list-item text:style-override="id1-3-2-2-4-3-3-4">
                  <text:number>d.</text:number>
                  <text:p text:style-name="al">een besluit ingevolge artikel 13, 13a en 14, tweede lid, sub b van de Woningwet , dan wel een besluit tot toepassing van bestuursdwang of oplegging van een last onder dwangsom.</text:p>
                </text:list-item>
              </text:list>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Met het bouwen van een bouwwerk waarvoor een omgevingsvergunning voor het bouwen is verleend mag - onverminderd het in de voorwaarden van de omgevingsvergunning voor het bouwen bepaalde - niet worden begonnen alvorens door of namens het bevoegd gezag voor zover nodig:</text:p>
              <text:list text:style-name="id1-3-2-2-4-5-3">
                <text:list-item text:style-override="id1-3-2-2-4-5-3-1">
                  <text:number>a.</text:number>
                  <text:p text:style-name="al">het straatpeil is aangegeven</text:p>
                </text:list-item>
                <text:list-item text:style-override="id1-3-2-2-4-5-3-2">
                  <text:number>b.</text:number>
                  <text:p text:style-name="al">de rooilijnen en/of bebouwingsgrenzen op het bouwterrein zijn uitgezet.</text:p>
                </text:list-item>
              </text:list>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list text:style-name="id1-3-2-2-4-6-2">
                <text:list-item text:style-override="id1-3-2-2-4-6-2">
                  <text:number>1.</text:number>
                  <text:p text:style-name="al">Het bouwtoezicht dient - voor zover het betreft bouwwerken waarvoor omgevingsvergunning voor het bouwen is verleend en onverminderd het bepaalde in de voorwaarden van de omgevingsvergunning voor het bouwen - ten minste twee dagen voor de aanvang van elk der hierna te noemen onderdelen van het bouwproces in kennis te worden gesteld:</text:p>
                  <text:list text:style-name="id1-3-2-2-4-6-2-3">
                    <text:list-item text:style-override="id1-3-2-2-4-6-2-3-1">
                      <text:number>a.</text:number>
                      <text:p text:style-name="al">de aanvang der werkzaamheden, ontgravingwerkzaamheden daaronder begrepen;</text:p>
                    </text:list-item>
                    <text:list-item text:style-override="id1-3-2-2-4-6-2-3-2">
                      <text:number>b.</text:number>
                      <text:p text:style-name="al">de aanvang van het inbrengen van de funderingspalen, het slaan van proefpalen daaronder begrepen;</text:p>
                    </text:list-item>
                    <text:list-item text:style-override="id1-3-2-2-4-6-2-3-3">
                      <text:number>c.</text:number>
                      <text:p text:style-name="al">de aanvang van de grondverbeteringwerkzaamheden.</text:p>
                    </text:list-item>
                  </text:list>
                </text:list-item>
                <text:list-item text:style-override="id1-3-2-2-4-6-3">
                  <text:number>2.</text:number>
                  <text:p text:style-name="al">Het bouwtoezicht dient ten minste één dag van tevoren in kennis te worden gesteld van het storten van beton.</text:p>
                </text:list-item>
                <text:list-item text:style-override="id1-3-2-2-4-6-4">
                  <text:number>3.</text:number>
                  <text:p text:style-name="al">De in het eerste en tweede lid bedoelde kennisgevingen moeten, indien het bouwtoezicht dit verlangt, schriftelijk geschieden.</text:p>
                </text:list-item>
              </text:list>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Zolang de bouwwerkzaamheden niet zijn voltooid moeten alle opmetingen, ontgravingen, opbrekingen en onderzoeken worden verricht, welke het bouwtoezicht in het kader van de controle op de naleving van deze verordening en van het Bouwbesluit nodig acht.</text:p>
            </text:section>
            <text:section text:name="artikel_id1-3-2-2-4-8" text:style-name="artikel">
              <text:p text:style-name="artikel_kop_titel"><text:span text:style-name="artikel_kop_label">Artikel</text:span> <text:span text:style-name="artikel_kop_nr">4.7</text:span> Bemalen van bouwputten</text:p>
              <text:p text:style-name="al">Bij het bemalen van bouwputten, leidingsleuven en andere tijdelijke ontgravingen ten behoeve van bouwwerkzaamheden mag niet op een zodanige wijze water aan de bodem worden onttrokken, dat een verlaging van de grondwaterstand in de omgeving plaatsvindt, waardoor funderingen van naburige bouwwerken kunnen worden aangetast op een wijze die de veiligheid van die bouwwerken schaadt.</text:p>
            </text:section>
            <text:section text:name="artikel_id1-3-2-2-4-9" text:style-name="artikel">
              <text:p text:style-name="artikel_kop_titel"><text:span text:style-name="artikel_kop_label">Artikel</text:span> <text:span text:style-name="artikel_kop_nr">4.8</text:span> Veiligheid op het bouwterrein</text:p>
              <text:list text:style-name="id1-3-2-2-4-9-2">
                <text:list-item text:style-override="id1-3-2-2-4-9-2">
                  <text:number>1.</text:number>
                  <text:p text:style-name="al">Het bouwen en het verrichten van alles wat daarmee in verband staat, moet geschieden op veilige wijze, onder meer zodanig dat de nodige veiligheidsmaatregelen zijn genomen ten behoeve van de weg en de in de weg gelegen werken en de weggebruikers en ten behoeve van naburige bouwwerken, open erven en terreinen en hun gebruikers.</text:p>
                </text:list-item>
                <text:list-item text:style-override="id1-3-2-2-4-9-3">
                  <text:number>2.</text:number>
                  <text:p text:style-name="al">Op een terrein, waarop een bouw- of grondwerk wordt uitgevoerd moeten, wanneer er niet wordt gewerkt - rustpauzen tijdens de dagelijkse werktijd niet inbegrepen:</text:p>
                  <text:list text:style-name="id1-3-2-2-4-9-3-3">
                    <text:list-item text:style-override="id1-3-2-2-4-9-3-3-1">
                      <text:number>a.</text:number>
                      <text:p text:style-name="al">de tijdelijke elektrische installaties ten behoeve van de uitvoering van het bouw- en grondwerk, in hun geheel op zodanige wijze zijn uitgeschakeld, dat het weer in gebruik stellen van de installaties door anderen dan daartoe bevoegde personen niet zonder meer mogelijk is;</text:p>
                    </text:list-item>
                    <text:list-item text:style-override="id1-3-2-2-4-9-3-3-2">
                      <text:number>b.</text:number>
                      <text:p text:style-name="al">machines en werktuigen worden achtergelaten in een zodanige toestand, dat deze dan wel mechanismen daarvan, niet zonder meer door anderen dan de daartoe bevoegde personen in werking kunnen worden gesteld;</text:p>
                    </text:list-item>
                  </text:list>
                </text:list-item>
                <text:list-item text:style-override="id1-3-2-2-4-9-4">
                  <text:number>3.</text:number>
                  <text:p text:style-name="al">Het tweede lid is niet van toepassing op de voeding van een elektrische verlichtingsinstallatie of van één of meer elektrisch aangedreven bemalingpompen, indien de omstandigheden vereisen dat de voeding niet wordt onderbroken en de veiligheid voldoende is gewaarborgd.</text:p>
                </text:list-item>
                <text:list-item text:style-override="id1-3-2-2-4-9-5">
                  <text:number>4.</text:number>
                  <text:p text:style-name="al">Het is verboden stempels, schoren, kruisen of zwiepingen weg te nemen of andere veiligheidsmaatregelen op te heffen zolang zij uit veiligheidsoogpunt nodig zijn.</text:p>
                </text:list-item>
              </text:list>
            </text:section>
            <text:section text:name="artikel_id1-3-2-2-4-10" text:style-name="artikel">
              <text:p text:style-name="artikel_kop_titel"><text:span text:style-name="artikel_kop_label">Artikel</text:span> <text:span text:style-name="artikel_kop_nr">4.9</text:span> Afscheiding van het bouwterrein</text:p>
              <text:list text:style-name="id1-3-2-2-4-10-2">
                <text:list-item text:style-override="id1-3-2-2-4-10-2">
                  <text:number>1.</text:number>
                  <text:p text:style-name="al">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4-10-3">
                  <text:number>2.</text:number>
                  <text:p text:style-name="al">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4-10-4">
                  <text:number>3.</text:number>
                  <text:p text:style-name="al">Een terrein, waarop een bouw- of grondwerk wordt uitgevoerd en dat niet van de weg en van het aangrenzende open erf of terrein is afgescheiden, moet, wanneer er niet wordt gewerkt, worden bewaakt, tenzij het bouwtoezicht dit niet nodig acht.</text:p>
                </text:list-item>
              </text:list>
            </text:section>
            <text:section text:name="artikel_id1-3-2-2-4-11" text:style-name="artikel">
              <text:p text:style-name="artikel_kop_titel"><text:span text:style-name="artikel_kop_label">Artikel</text:span> <text:span text:style-name="artikel_kop_nr">4.10</text:span> Veiligheid van hulpmiddelen en het voorkomen van hinder</text:p>
              <text:list text:style-name="id1-3-2-2-4-11-2">
                <text:list-item text:style-override="id1-3-2-2-4-11-2">
                  <text:number>1.</text:number>
                  <text:p text:style-name="al">Afscheidingen, steigers, ladders, heistellingen, transportinrichtingen en ander hulpmateriaal moeten, wat kwaliteit en samenstelling betreft, voldoen aan de eis van goed en veilig werk en in goede staat van onderhoud verkeren.</text:p>
                </text:list-item>
                <text:list-item text:style-override="id1-3-2-2-4-11-3">
                  <text:number>2.</text:number>
                  <text:p text:style-name="al">Het is verboden bij de uitvoering van een bouw- of grondwerk een werktuig of een stof te gebruiken, indien daardoor gevaar voor de omgeving optreedt.</text:p>
                </text:list-item>
                <text:list-item text:style-override="id1-3-2-2-4-11-4">
                  <text:number>3.</text:number>
                  <text:p text:style-name="al">Het bevoegd gezag kan het gebruik van een werktuig, dat schade of ernstige hinder voor de omgeving veroorzaakt of kan veroorzaken, verbieden.</text:p>
                </text:list-item>
                <text:list-item text:style-override="id1-3-2-2-4-11-5">
                  <text:number>4.</text:number>
                  <text:p text:style-name="al">Het bevoegd gezag kan voorschrijven, dat voor een op een werk te gebruiken krachtwerktuig:</text:p>
                  <text:list text:style-name="id1-3-2-2-4-11-5-3">
                    <text:list-item text:style-override="id1-3-2-2-4-11-5-3-1">
                      <text:number>a.</text:number>
                      <text:p text:style-name="al">uitsluitend een bepaalde brandstof wordt gebezigd, en/of</text:p>
                    </text:list-item>
                    <text:list-item text:style-override="id1-3-2-2-4-11-5-3-2">
                      <text:number>b.</text:number>
                      <text:p text:style-name="al">de aandrijving elektrisch geschiedt, en/of</text:p>
                    </text:list-item>
                    <text:list-item text:style-override="id1-3-2-2-4-11-5-3-3">
                      <text:number>c.</text:number>
                      <text:p text:style-name="al">het werktuig gedurende bepaalde delen van een etmaal niet mag worden gebruikt.</text:p>
                    </text:list-item>
                  </text:list>
                </text:list-item>
                <text:list-item text:style-override="id1-3-2-2-4-11-6">
                  <text:number>5.</text:number>
                  <text:p text:style-name="al">Het bepaalde in het tweede, derde en vierde lid is niet van toepassing indien en voor zover het betreft nadelige gevolgen voor het milieu waarop de Wet milieubeheer of enige in deze wet genoemde milieuwet van toepassing is.</text:p>
                </text:list-item>
              </text:list>
            </text:section>
            <text:section text:name="artikel_id1-3-2-2-4-12" text:style-name="artikel">
              <text:p text:style-name="artikel_kop_titel"><text:span text:style-name="artikel_kop_label">Artikel</text:span> <text:span text:style-name="artikel_kop_nr">4.11</text:span> Bouwafval</text:p>
              <text:list text:style-name="id1-3-2-2-4-12-2">
                <text:list-item text:style-override="id1-3-2-2-4-12-2">
                  <text:number>1.</text:number>
                  <text:p text:style-name="al">Het bouwafval moet op de bouwplaats ten minste worden gescheiden in de volgende fracties:</text:p>
                  <text:list text:style-name="id1-3-2-2-4-12-2-3">
                    <text:list-item text:style-override="id1-3-2-2-4-12-2-3-1">
                      <text:number>a.</text:number>
                      <text:p text:style-name="al">de als gevaarlijk aangeduide afvalstoffen van hoofdstuk 17 de Afvalstoffenlijst behorende bij de Regeling Europese afvalstoffenlijst (EURAL; Stcr. 17 augustus 2001, nr. 158, blz. 9);</text:p>
                    </text:list-item>
                    <text:list-item text:style-override="id1-3-2-2-4-12-2-3-2">
                      <text:number>b.</text:number>
                      <text:p text:style-name="al">steenwol, mits dit meer dan 1 m3 per bouwproject bedraagt;</text:p>
                    </text:list-item>
                    <text:list-item text:style-override="id1-3-2-2-4-12-2-3-3">
                      <text:number>c.</text:number>
                      <text:p text:style-name="al">glaswol, mits dit meer dan 1 m3 per bouwproject bedraagt;</text:p>
                    </text:list-item>
                    <text:list-item text:style-override="id1-3-2-2-4-12-2-3-4">
                      <text:number>d.</text:number>
                      <text:p text:style-name="al">overig afval.</text:p>
                    </text:list-item>
                  </text:list>
                </text:list-item>
                <text:list-item text:style-override="id1-3-2-2-4-12-3">
                  <text:number>2.</text:number>
                  <text:p text:style-name="al">Overig afval, zoals bedoeld in het voorgaande lid onder d, en de fracties, bedoeld in het voorgaande lid onder a, b en c, moeten op de bouwplaats gescheiden worden gehouden.</text:p>
                </text:list-item>
                <text:list-item text:style-override="id1-3-2-2-4-12-4">
                  <text:number>3.</text:number>
                  <text:p text:style-name="al">Indien de totale hoeveelheid bouwafval die vrijkomt bij een bouwproject minder bedraagt dan de inhoud van één container van 10 m3, mag degene die bedrijfsmatig bouwwerkzaamheden verricht dit bouwafval meenemen naar zijn bedrijf voor tijdelijke opslag.</text:p>
                </text:list-item>
              </text:list>
            </text:section>
            <text:section text:name="artikel_id1-3-2-2-4-13" text:style-name="artikel">
              <text:p text:style-name="artikel_kop_titel"><text:span text:style-name="artikel_kop_label">Artikel</text:span> <text:span text:style-name="artikel_kop_nr">4.12</text:span> Gereedmelding van (onderdelen van) de bouwwerkzaamheden</text:p>
              <text:list text:style-name="id1-3-2-2-4-13-2">
                <text:list-item text:style-override="id1-3-2-2-4-13-2">
                  <text:number>1.</text:number>
                  <text:p text:style-name="al">Van het gereedkomen:</text:p>
                  <text:list text:style-name="id1-3-2-2-4-13-2-3">
                    <text:list-item text:style-override="id1-3-2-2-4-13-2-3-1">
                      <text:number>a.</text:number>
                      <text:p text:style-name="al">van putten en van grond- en huisaansluitleidingen van de riolering, alsmede van leidingdoorvoeren en mantelbuizen door wanden en vloeren beneden straatpeil;</text:p>
                    </text:list-item>
                    <text:list-item text:style-override="id1-3-2-2-4-13-2-3-2">
                      <text:number>b.</text:number>
                      <text:p text:style-name="al">van de thermische isolatie in de spouw van wanden, alsmede van de thermische isolatie in andere besloten constructies moet het bouwtoezicht onmiddellijk na de voltooiing van de onder a en b bedoelde werkzaamheden in kennis worden gesteld.</text:p>
                    </text:list-item>
                  </text:list>
                </text:list-item>
                <text:list-item text:style-override="id1-3-2-2-4-13-3">
                  <text:number>2.</text:number>
                  <text:p text:style-name="al">Onderdelen van het bouwwerk, waarop het eerste lid betrekking heeft, mogen niet zonder toestemming van het bouwtoezicht aan het oog worden onttrokken gedurende twee dagen na het tijdstip van kennisgeving.</text:p>
                </text:list-item>
                <text:list-item text:style-override="id1-3-2-2-4-13-4">
                  <text:number>3.</text:number>
                  <text:p text:style-name="al">Het bepaalde in het tweede lid is van overeenkomstige toepassing op die onderdelen van het bouwwerk, waarvoor in de aan de omgevingsvergunning voor het bouwen verbonden voorwaarden een plicht tot kennisgeving van voltooiing is bepaald.</text:p>
                </text:list-item>
                <text:list-item text:style-override="id1-3-2-2-4-13-5">
                  <text:number>4.</text:number>
                  <text:p text:style-name="al">Uiterlijk op de dag van beëindiging van de werkzaamheden, waarop de omgevingsvergunning voor het bouwen betrekking heeft, wordt het einde van die werkzaamheden bij het bouwtoezicht gemeld.</text:p>
                </text:list-item>
                <text:list-item text:style-override="id1-3-2-2-4-13-6">
                  <text:number>5.</text:number>
                  <text:p text:style-name="al">De in dit artikel bedoelde kennisgevingen moeten, indien het bouwtoezicht dit verlangt, schriftelijk geschieden.</text:p>
                </text:list-item>
              </text:list>
            </text:section>
            <text:section text:name="artikel_id1-3-2-2-4-14" text:style-name="artikel">
              <text:p text:style-name="artikel_kop_titel"><text:span text:style-name="artikel_kop_label">Artikel</text:span> <text:span text:style-name="artikel_kop_nr">4.13</text:span> Melden van werken bij lage temperaturen</text:p>
              <text:list text:style-name="id1-3-2-2-4-14-2">
                <text:list-item text:style-override="id1-3-2-2-4-14-2">
                  <text:number>1.</text:number>
                  <text:p text:style-name="al">Indien bij temperaturen beneden 2 graden Celsius beton-, metsel- of buitenpleisterwerk wordt uitgevoerd, moet het bouwtoezicht ten minste twee dagen vóór het begin van het desbetreffende werk in kennis worden gesteld van de te treffen maatregelen ten behoeve van:</text:p>
                  <text:list text:style-name="id1-3-2-2-4-14-2-3">
                    <text:list-item text:style-override="id1-3-2-2-4-14-2-3-1">
                      <text:number>a.</text:number>
                      <text:p text:style-name="al">het niet verwerken van bevroren materialen;</text:p>
                    </text:list-item>
                    <text:list-item text:style-override="id1-3-2-2-4-14-2-3-2">
                      <text:number>b.</text:number>
                      <text:p text:style-name="al">het verkrijgen van een goede binding en verharding;</text:p>
                    </text:list-item>
                    <text:list-item text:style-override="id1-3-2-2-4-14-2-3-3">
                      <text:number>c.</text:number>
                      <text:p text:style-name="al">de bescherming van het desbetreffende werk na de voltooiing tegen vorstschade, zolang het nog onvoldoende is verhard of de temperatuur nog beneden 2 graden Celsius is.</text:p>
                    </text:list-item>
                  </text:list>
                </text:list-item>
                <text:list-item text:style-override="id1-3-2-2-4-14-3">
                  <text:number>2.</text:number>
                  <text:p text:style-name="al">De in het eerste lid bedoelde kennisgevingen moeten, indien het bouwtoezicht dit verlangt, schriftelijk plaatsvinden.</text:p>
                </text:list-item>
              </text:list>
            </text:section>
            <text:section text:name="artikel_id1-3-2-2-4-15" text:style-name="artikel">
              <text:p text:style-name="artikel_kop_titel"><text:span text:style-name="artikel_kop_label">Artikel</text:span> <text:span text:style-name="artikel_kop_nr">4.14</text:span> Verbod tot ingebruikneming</text:p>
              <text:p text:style-name="al">Het is verboden na de bouw van een bouwwerk, voor het bouwen waarvan een omgevingsvergunning is verleend, het bouwwerk in gebruik te geven of te nemen, indien het bouwwerk niet gereed is gemeld bij het bouwtoezicht.</text:p>
            </text:section>
            <text:p text:style-name="hoofdstuk_bottom"/>
          </text:section>
          <text:section text:name="hoofdstuk_id1-3-2-2-5" text:style-name="hoofdstuk">
            <text:p text:style-name="hoofdstuk_kop"><text:span text:style-name="nr">5.</text:span> Staat van open erven en terreinen, aansluiting op de nutsvoorzieningen en het weren van schadelijk en hinderlijk gedierte</text:p>
            <text:section text:name="structuurtekst_id1-3-2-2-5-2" text:style-name="structuurtekst">
              <text:p text:style-name="al"/>
            </text:section>
            <text:section text:name="paragraaf_id1-3-2-2-5-3" text:style-name="paragraaf">
              <text:p text:style-name="paragraaf_kop"><text:span text:style-name="label">Paragraaf</text:span> <text:span text:style-name="nr">1</text:span> Staat van open erven en terreinen</text:p>
              <text:section text:name="artikel_id1-3-2-2-5-3-2" text:style-name="artikel">
                <text:p text:style-name="artikel_kop_titel"><text:span text:style-name="artikel_kop_label">Artikel</text:span> <text:span text:style-name="artikel_kop_nr">5.1.1</text:span> Staat van onderhoud van open erven en terreinen</text:p>
                <text:list text:style-name="id1-3-2-2-5-3-2-2">
                  <text:list-item text:style-override="id1-3-2-2-5-3-2-2">
                    <text:number>1.</text:number>
                    <text:p text:style-name="al">Open erven en terreinen moeten zich in een, in verband met hun bestemming, voldoende staat van onderhoud bevinden.</text:p>
                  </text:list-item>
                  <text:list-item text:style-override="id1-3-2-2-5-3-2-3">
                    <text:number>2.</text:number>
                    <text:p text:style-name="al">Open erven en terreinen mogen geen gevaar kunnen opleveren voor de veiligheid, noch nadeel voor de gezondheid van of hinder voor de gebruikers of anderen, ten gevolge van:</text:p>
                    <text:list text:style-name="id1-3-2-2-5-3-2-3-3">
                      <text:list-item text:style-override="id1-3-2-2-5-3-2-3-3-1">
                        <text:number>a.</text:number>
                        <text:p text:style-name="al">drassigheid;</text:p>
                      </text:list-item>
                      <text:list-item text:style-override="id1-3-2-2-5-3-2-3-3-2">
                        <text:number>b.</text:number>
                        <text:p text:style-name="al">stank;</text:p>
                      </text:list-item>
                      <text:list-item text:style-override="id1-3-2-2-5-3-2-3-3-3">
                        <text:number>c.</text:number>
                        <text:p text:style-name="al">verontreiniging;</text:p>
                      </text:list-item>
                      <text:list-item text:style-override="id1-3-2-2-5-3-2-3-3-4">
                        <text:number>d.</text:number>
                        <text:p text:style-name="al">aanwezigheid van schadelijk of hinderlijk gedierte;</text:p>
                      </text:list-item>
                      <text:list-item text:style-override="id1-3-2-2-5-3-2-3-3-5">
                        <text:number>e.</text:number>
                        <text:p text:style-name="al">aanwezigheid van begroeiing.</text:p>
                      </text:list-item>
                    </text:list>
                  </text:list-item>
                </text:list>
              </text:section>
              <text:section text:name="artikel_id1-3-2-2-5-3-3" text:style-name="artikel">
                <text:p text:style-name="artikel_kop_titel"><text:span text:style-name="artikel_kop_label">Artikel</text:span> <text:span text:style-name="artikel_kop_nr">5.1.2</text:span> Bereikbaarheid van gebouwen voor wegverkeer. Brandblusvoorzieningen</text:p>
                <text:list text:style-name="id1-3-2-2-5-3-3-2">
                  <text:list-item text:style-override="id1-3-2-2-5-3-3-2">
                    <text:number>1.</text:number>
                    <text:p text:style-name="al">Indien de toegang van een gebouw meer dan 10 meter is verwijderd van een openbare weg, moet een verbindingsweg tussen die toegang en het openbare wegennet aanwezig zijn die geschikt is voor verhuisauto's, vuilnisauto's, ziekenauto's, brandweerauto's en het overige te verwachten verkeer, tenzij de aard, de ligging en het gebruik van het gebouw zulks niet vereisen.</text:p>
                  </text:list-item>
                  <text:list-item text:style-override="id1-3-2-2-5-3-3-3">
                    <text:number>2.</text:number>
                    <text:p text:style-name="al">Een geschikte verbindingsweg in de zin van het eerste lid moet, tenzij de gemeenteraad voor de desbetreffende weg in een bestemmingsplan of in een verordening of anderszins voorschriften heeft vastgesteld:</text:p>
                    <text:list text:style-name="id1-3-2-2-5-3-3-3-3">
                      <text:list-item text:style-override="id1-3-2-2-5-3-3-3-3-1">
                        <text:number>a.</text:number>
                        <text:p text:style-name="al">een breedte hebben van ten minste 4,5 m, over een breedte van ten minste 3,25 m zijn verhard en een vrije hoogte boven de kruin van de weg hebben van ten minste 4,2 m;</text:p>
                      </text:list-item>
                      <text:list-item text:style-override="id1-3-2-2-5-3-3-3-3-2">
                        <text:number>b.</text:number>
                        <text:p text:style-name="al">zijn verhard op een wijze die geschikt is voor motorvoertuigen met een massa van ten minste 14.600 kg en zijn voorzien van de nodige kunstwerken; en</text:p>
                      </text:list-item>
                      <text:list-item text:style-override="id1-3-2-2-5-3-3-3-3-3">
                        <text:number>c.</text:number>
                        <text:p text:style-name="al">op doeltreffende wijze kunnen afwateren.</text:p>
                      </text:list-item>
                    </text:list>
                  </text:list-item>
                  <text:list-item text:style-override="id1-3-2-2-5-3-3-4">
                    <text:number>3.</text:number>
                    <text:p text:style-name="al">Het bepaalde in het eerste lid is niet van toepassing op een bijgebouw voor het bouwen waarvan op grond van artikel 2, onderdeel 3, of artikel 3, onderdeel 1, van bijlage II bij het Besluit omgevingsrecht geen vergunning is vereist, voor zover dat bijgebouw niet tot bewoning bestemd is, maar wel tot een hoofdgebouw behoort dat op hetzelfde terrein is gelegen.</text:p>
                  </text:list-item>
                  <text:list-item text:style-override="id1-3-2-2-5-3-3-5">
                    <text:number>4.</text:number>
                    <text:p text:style-name="al">Nabij ieder gebouw moeten zodanige opstelplaatsen voor brandweerauto's aanwezig zijn, dat een doeltreffende verbinding tussen die auto's en de bluswatervoorziening kan worden gelegd, tenzij de aard, de ligging en het gebruik van het gebouw zulks niet vereisen.</text:p>
                  </text:list-item>
                  <text:list-item text:style-override="id1-3-2-2-5-3-3-6">
                    <text:number>5.</text:number>
                    <text:p text:style-name="al">Bij afwezigheid van een toereikende openbare bluswatervoorziening moet worden zorg gedragen voor een doeltreffende niet-openbare bluswatervoorziening.</text:p>
                  </text:list-item>
                </text:list>
              </text:section>
              <text:section text:name="artikel_id1-3-2-2-5-3-4" text:style-name="artikel">
                <text:p text:style-name="artikel_kop_titel"><text:span text:style-name="artikel_kop_label">Artikel</text:span> <text:span text:style-name="artikel_kop_nr">5.1.3</text:span> Bereikbaarheid van gebouwen voor gehandicapten</text:p>
                <text:list text:style-name="id1-3-2-2-5-3-4-2">
                  <text:list-item text:style-override="id1-3-2-2-5-3-4-2">
                    <text:number>1.</text:number>
                    <text:p text:style-name="al">Tussen de toegang van enerzijds:</text:p>
                    <text:list text:style-name="id1-3-2-2-5-3-4-2-3">
                      <text:list-item text:style-override="id1-3-2-2-5-3-4-2-3-1">
                        <text:number>a.</text:number>
                        <text:p text:style-name="al">een woning of een woongebouw, als bedoeld in artikel 4.3 van het Bouwbesluit;</text:p>
                      </text:list-item>
                      <text:list-item text:style-override="id1-3-2-2-5-3-4-2-3-2">
                        <text:number>b.</text:number>
                        <text:p text:style-name="al">een gebouw met een al dan niet gemeenschappelijke toegankelijkheidssector, als bedoeld in artikel 4.3 van het Bouwbesluit;</text:p>
                      </text:list-item>
                    </text:list>
                    <text:p text:style-name="al">en anderzijds de openbare weg moet een mede voor gehandicapten begaanbare weg of begaanbaar pad aanwezig zijn.</text:p>
                  </text:list-item>
                  <text:list-item text:style-override="id1-3-2-2-5-3-4-3">
                    <text:number>2.</text:number>
                    <text:p text:style-name="al">Voor de in het eerste lid bedoelde wegen en paden geldt dat zij:</text:p>
                    <text:list text:style-name="id1-3-2-2-5-3-4-3-3">
                      <text:list-item text:style-override="id1-3-2-2-5-3-4-3-3-1">
                        <text:number>a.</text:number>
                        <text:p text:style-name="al">ten minste 1,10 m breed moeten zijn; en</text:p>
                      </text:list-item>
                      <text:list-item text:style-override="id1-3-2-2-5-3-4-3-3-2">
                        <text:number>b.</text:number>
                        <text:p text:style-name="al">geen kleinere vrije doorgang mogen hebben dan 0,85 m; en</text:p>
                      </text:list-item>
                      <text:list-item text:style-override="id1-3-2-2-5-3-4-3-3-3">
                        <text:number>c.</text:number>
                        <text:p text:style-name="al">ten hoogste een hoogteverschil mogen overbruggen van 0,02 m, tenzij dit plaatsvindt door middel van een hellingbaan die voldoet aan het bepaalde in de artikelen 2.39 en 2.40 van het Bouwbesluit.</text:p>
                      </text:list-item>
                    </text:list>
                  </text:list-item>
                </text:list>
              </text:section>
            </text:section>
            <text:section text:name="paragraaf_id1-3-2-2-5-4" text:style-name="paragraaf">
              <text:p text:style-name="paragraaf_kop"><text:span text:style-name="label">Paragraaf</text:span> <text:span text:style-name="nr">2</text:span> Staat van brandveiligheidinstallaties en vluchtrouteaanduidingen</text:p>
              <text:section text:name="artikel_id1-3-2-2-5-4-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4-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4-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4-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4-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artikel_id1-3-2-2-5-5-2" text:style-name="artikel">
                <text:p text:style-name="artikel_kop_titel"><text:span text:style-name="artikel_kop_label">Artikel</text:span> <text:span text:style-name="artikel_kop_nr">5.3.1</text:span> Eis tot aansluiting aan de waterleiding</text:p>
                <text:p text:style-name="al">De in de artikelen 3.123 en 3.124 van het Bouwbesluit bedoelde, in bouwwerken aanwezige voorzieningen voor drinkwater moeten zijn aangesloten aan het distributienet van de openbare waterleiding:</text:p>
                <text:list text:style-name="id1-3-2-2-5-5-2-3">
                  <text:list-item text:style-override="id1-3-2-2-5-5-2-3-1">
                    <text:number>a.</text:number>
                    <text:p text:style-name="al">indien het bouwwerk op ten hoogste 50 m afstand van de dichtst bij zijnde leiding van het distributienet is gelegen; of</text:p>
                  </text:list-item>
                  <text:list-item text:style-override="id1-3-2-2-5-5-2-3-2">
                    <text:number>b.</text:number>
                    <text:p text:style-name="al">indien het bouwwerk op een grotere afstand dan 50 m van de dichtst bij zijnde leiding van het distributienet is gelegen, maar de kosten van aansluiting voor het desbetreffende bouwwerk niet hoger zijn dan bij een afstand van 50 m.</text:p>
                  </text:list-item>
                </text:list>
              </text:section>
              <text:section text:name="artikel_id1-3-2-2-5-5-3" text:style-name="artikel">
                <text:p text:style-name="artikel_kop_titel"><text:span text:style-name="artikel_kop_label">Artikel</text:span> <text:span text:style-name="artikel_kop_nr">5.3.2</text:span> Eis tot aansluiting aan het elektriciteitsnet</text:p>
                <text:p text:style-name="al">De in artikel 2.52 van het Bouwbesluit bedoelde, in bouwwerken aanwezige elektriciteitsvoorziening moet zijn aangesloten aan het openbare distributienet voor elektriciteit:</text:p>
                <text:list text:style-name="id1-3-2-2-5-5-3-3">
                  <text:list-item text:style-override="id1-3-2-2-5-5-3-3-1">
                    <text:number>a.</text:number>
                    <text:p text:style-name="al">indien het bouwwerk op ten hoogste 100 m afstand van de dichtst bij zijnde leiding van dat distributienet is gelegen; of</text:p>
                  </text:list-item>
                  <text:list-item text:style-override="id1-3-2-2-5-5-3-3-2">
                    <text:number>b.</text:number>
                    <text:p text:style-name="al">indien het bouwwerk op grotere afstand is gelegen van de leiding van het elektriciteitsdistributienet dan onder a bedoeld, maar de kosten van aansluiting voor het desbetreffende bouwwerk niet hoger zijn dan bij een afstand van 100 m.</text:p>
                  </text:list-item>
                </text:list>
              </text:section>
              <text:section text:name="artikel_id1-3-2-2-5-5-4" text:style-name="artikel">
                <text:p text:style-name="artikel_kop_titel"><text:span text:style-name="artikel_kop_label">Artikel</text:span> <text:span text:style-name="artikel_kop_nr">5.3.3</text:span> Eis tot aansluiting aan het aardgasnet</text:p>
                <text:p text:style-name="al">De in artikel 2.72 van het Bouwbesluit bedoelde, in bouwwerken aanwezige gasvoorziening moet zijn aangesloten aan het openbare distributienet voor aardgas:</text:p>
                <text:list text:style-name="id1-3-2-2-5-5-4-3">
                  <text:list-item text:style-override="id1-3-2-2-5-5-4-3-1">
                    <text:number>a.</text:number>
                    <text:p text:style-name="al">indien het bouwwerk op ten hoogste 40 m afstand van de dichtst bij zijnde leiding van dat distributienet is gelegen; of</text:p>
                  </text:list-item>
                  <text:list-item text:style-override="id1-3-2-2-5-5-4-3-2">
                    <text:number>b.</text:number>
                    <text:p text:style-name="al">indien het bouwwerk op grotere afstand is gelegen van de leiding van het aardgasdistributienet dan onder a bedoeld, maar de kosten van aansluiting voor het desbetreffende bouwwerk niet hoger zijn dan bij een afstand van 40 m.</text:p>
                  </text:list-item>
                </text:list>
                <text:p text:style-name="al">Niet van toepassing is voorgaande eis op:</text:p>
                <text:list text:style-name="id1-3-2-2-5-5-4-5">
                  <text:list-item text:style-override="id1-3-2-2-5-5-4-5-1">
                    <text:number>a.</text:number>
                    <text:p text:style-name="al">woningen, waarin voor het kunnen koken een andere energiebron dan gas aanwezig is en voor verwarming geen individuele aansluiting van gastoevoer nodig is;</text:p>
                  </text:list-item>
                  <text:list-item text:style-override="id1-3-2-2-5-5-4-5-2">
                    <text:number>b.</text:number>
                    <text:p text:style-name="al">woningen met een gebruiksoppervlakte van meer dan 500 m2;</text:p>
                  </text:list-item>
                  <text:list-item text:style-override="id1-3-2-2-5-5-4-5-3">
                    <text:number>c.</text:number>
                    <text:p text:style-name="al">woningen die niet worden verhuurd;</text:p>
                  </text:list-item>
                  <text:list-item text:style-override="id1-3-2-2-5-5-4-5-4">
                    <text:number>d.</text:number>
                    <text:p text:style-name="al">woningen met een aansluiting op het stadsverwarmingnet.</text:p>
                  </text:list-item>
                </text:list>
              </text:section>
              <text:section text:name="artikel_id1-3-2-2-5-5-5" text:style-name="artikel">
                <text:p text:style-name="artikel_kop_titel"><text:span text:style-name="artikel_kop_label">Artikel</text:span> <text:span text:style-name="artikel_kop_nr">5.3.4</text:span> Eis tot aansluiting aan de openbare riolering</text:p>
                <text:list text:style-name="id1-3-2-2-5-5-5-2">
                  <text:list-item text:style-override="id1-3-2-2-5-5-5-2">
                    <text:number>1.</text:number>
                    <text:p text:style-name="al">De in artikel 3.36 van het Bouwbesluit bedoelde, in bouwwerken aanwezige voorzieningen voor de afvoer van afvalwater en faecaliën, alsmede de eventueel in of aan bouwwerken aanwezige voorzieningen voor de afvoer van hemelwater moeten, onverminderd het bepaalde in artikel 5.3.6, op een doeltreffende wijze zijn aangesloten aan een openbaar riool.</text:p>
                  </text:list-item>
                  <text:list-item text:style-override="id1-3-2-2-5-5-5-3">
                    <text:number>2.</text:number>
                    <text:p text:style-name="al">Niet van toepassing is het gestelde in het eerste lid:</text:p>
                    <text:list text:style-name="id1-3-2-2-5-5-5-3-3">
                      <text:list-item text:style-override="id1-3-2-2-5-5-5-3-3-1">
                        <text:number>a.</text:number>
                        <text:p text:style-name="al">in delen van de gemeente waarin geen openbare riolering aanwezig is;</text:p>
                      </text:list-item>
                      <text:list-item text:style-override="id1-3-2-2-5-5-5-3-3-2">
                        <text:number>b.</text:number>
                        <text:p text:style-name="al">op bouwwerken die op een grotere afstand dan 40 m van een openbaar riool zijn gelegen;</text:p>
                      </text:list-item>
                      <text:list-item text:style-override="id1-3-2-2-5-5-5-3-3-3">
                        <text:number>c.</text:number>
                        <text:p text:style-name="al">voor zover uitsluitend hemelwater wordt geloosd;</text:p>
                      </text:list-item>
                      <text:list-item text:style-override="id1-3-2-2-5-5-5-3-3-4">
                        <text:number>d.</text:number>
                        <text:p text:style-name="al">op agrarische bedrijven waarin de faecaliën voor bedrijfsdoeleinden worden gebruikt en een daartoe voldoende ruime mestkelder aanwezig is.</text:p>
                      </text:list-item>
                    </text:list>
                  </text:list-item>
                </text:list>
              </text:section>
              <text:section text:name="artikel_id1-3-2-2-5-5-6" text:style-name="artikel">
                <text:p text:style-name="artikel_kop_titel"><text:span text:style-name="artikel_kop_label">Artikel</text:span> <text:span text:style-name="artikel_kop_nr">5.3.5</text:span> Aansluiting anders dan aan de openbare riolering</text:p>
                <text:p text:style-name="al">Indien het gestelde in artikel 5.3.4, tweede lid, van toepassing is, gelden de volgende bepalingen:</text:p>
                <text:list text:style-name="id1-3-2-2-5-5-6-3">
                  <text:list-item text:style-override="id1-3-2-2-5-5-6-3-1">
                    <text:number>a.</text:number>
                    <text:p text:style-name="al">voor de opvang van faecaliën, afkomstig uit toiletten met waterspoeling, moet een doeltreffende rottingput met een doeltreffende aansluitleiding naar die toiletten aanwezig zijn, tenzij de faecaliën voor agrarische bedrijfsdoeleinden worden gebruikt;</text:p>
                  </text:list-item>
                  <text:list-item text:style-override="id1-3-2-2-5-5-6-3-2">
                    <text:number>b.</text:number>
                    <text:p text:style-name="al">voor de opvang van faecaliën, afkomstig uit toiletten zonder waterspoeling, moeten een doeltreffende beerput zonder overstort, een doeltreffende gierput of een doeltreffende rottingput met overstort aanwezig zijn, alsmede een doeltreffende aansluitleiding tussen die toiletten en de genoemde put, tenzij op andere zodanige wijze wordt geloosd dat geen verontreiniging van water, bodem of lucht kan optreden;</text:p>
                  </text:list-item>
                  <text:list-item text:style-override="id1-3-2-2-5-5-6-3-3">
                    <text:number>c.</text:number>
                    <text:p text:style-name="al">leidingen voor de afvoer van hemelwater en voor de afvoer van afvalwater zonder faecaliën, alsmede overstorten van rottingputten moeten zodanig lozen dat geen verontreiniging van water, bodem of lucht kan optreden;</text:p>
                  </text:list-item>
                  <text:list-item text:style-override="id1-3-2-2-5-5-6-3-4">
                    <text:number>d.</text:number>
                    <text:p text:style-name="al">leidingen voor de afvoer van hemelwater en voor de afvoer van afvalwater zonder faecaliën mogen niet lozen op een rottingput.</text:p>
                  </text:list-item>
                </text:list>
              </text:section>
              <text:section text:name="artikel_id1-3-2-2-5-5-7" text:style-name="artikel">
                <text:p text:style-name="artikel_kop_titel"><text:span text:style-name="artikel_kop_label">Artikel</text:span> <text:span text:style-name="artikel_kop_nr">5.3.6</text:span> Kwaliteit en dimensionering van de buitenriolering op erven en terreinen</text:p>
                <text:p text:style-name="al">Artikel 2.7.6 en de bijbehorende bijlage 7 zijn van overeenkomstige toepassing.</text:p>
              </text:section>
              <text:section text:name="artikel_id1-3-2-2-5-5-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De in de artikelen 5.3.1, 5.3.2, 5.3.3 en 5.3.4 bedoelde afstand moet worden gemeten langs de kortste lijn waarlangs een aansluiting zonder bezwaren kan worden gemaakt en tot het deel van het bouwwerk dat zich het dichtst bij een leiding van het distributienet bevindt. Hierbij moeten bouwwerken die zich tezamen op één erf of terrein bevinden, als één bouwwerk worden beschouwd.</text:p>
                <text:p text:style-name="al"/>
              </text:section>
            </text:section>
            <text:section text:name="paragraaf_id1-3-2-2-5-6" text:style-name="paragraaf">
              <text:p text:style-name="paragraaf_kop"><text:span text:style-name="label">Paragraaf</text:span> <text:span text:style-name="nr">4</text:span> Het weren van schadelijk of hinderlijk gedierte / Reinheid</text:p>
              <text:section text:name="artikel_id1-3-2-2-5-6-2" text:style-name="artikel">
                <text:p text:style-name="artikel_kop_titel"><text:span text:style-name="artikel_kop_label">Artikel</text:span> <text:span text:style-name="artikel_kop_nr">5.4.1</text:span> Preventie</text:p>
                <text:p text:style-name="al">Het normale onderhoud van een bouwwerk dient zodanig te geschieden dat het bouwwerk zich in zindelijke staat bevindt.</text:p>
              </text:section>
            </text:section>
            <text:p text:style-name="hoofdstuk_bottom"/>
          </text:section>
          <text:section text:name="hoofdstuk_id1-3-2-2-6" text:style-name="hoofdstuk">
            <text:p text:style-name="hoofdstuk_kop"><text:span text:style-name="nr">6.</text:span> Brandveilig gebruik</text:p>
            <text:section text:name="structuurtekst_id1-3-2-2-6-2" text:style-name="structuurtekst">
              <text:p text:style-name="al"/>
            </text:section>
            <text:section text:name="paragraaf_id1-3-2-2-6-3" text:style-name="paragraaf">
              <text:p text:style-name="paragraaf_kop"><text:span text:style-name="label">Paragraaf</text:span> <text:span text:style-name="nr">1</text:span> Gebruiksvergunning</text:p>
              <text:section text:name="artikel_id1-3-2-2-6-3-2" text:style-name="artikel">
                <text:p text:style-name="artikel_kop_titel"><text:span text:style-name="artikel_kop_label">Artikel</text:span> <text:span text:style-name="artikel_kop_nr">6.1.1</text:span> Vergunning gebruik bouwwerk</text:p>
                <text:p text:style-name="al">(vervallen)</text:p>
              </text:section>
              <text:section text:name="artikel_id1-3-2-2-6-3-3" text:style-name="artikel">
                <text:p text:style-name="artikel_kop_titel"><text:span text:style-name="artikel_kop_label">Artikel</text:span> <text:span text:style-name="artikel_kop_nr">6.1.2</text:span> Aanvraag gebruiksvergunning</text:p>
                <text:p text:style-name="al">(vervallen)</text:p>
              </text:section>
              <text:section text:name="artikel_id1-3-2-2-6-3-4" text:style-name="artikel">
                <text:p text:style-name="artikel_kop_titel"><text:span text:style-name="artikel_kop_label">Artikel</text:span> <text:span text:style-name="artikel_kop_nr">6.1.3</text:span> In behandeling nemen</text:p>
                <text:p text:style-name="al">(vervallen)</text:p>
              </text:section>
              <text:section text:name="artikel_id1-3-2-2-6-3-5" text:style-name="artikel">
                <text:p text:style-name="artikel_kop_titel"><text:span text:style-name="artikel_kop_label">Artikel</text:span> <text:span text:style-name="artikel_kop_nr">6.1.4</text:span> Termijn van beslissing</text:p>
                <text:p text:style-name="al">(vervallen)</text:p>
              </text:section>
              <text:section text:name="artikel_id1-3-2-2-6-3-6" text:style-name="artikel">
                <text:p text:style-name="artikel_kop_titel"><text:span text:style-name="artikel_kop_label">Artikel</text:span> <text:span text:style-name="artikel_kop_nr">6.1.5</text:span> Weigeren gebruiksvergunning</text:p>
                <text:p text:style-name="al">(vervallen)</text:p>
              </text:section>
              <text:section text:name="artikel_id1-3-2-2-6-3-7" text:style-name="artikel">
                <text:p text:style-name="artikel_kop_titel"><text:span text:style-name="artikel_kop_label">Artikel</text:span> <text:span text:style-name="artikel_kop_nr">6.1.6</text:span> Intrekken gebruiksvergunning</text:p>
                <text:p text:style-name="al">(vervallen)</text:p>
              </text:section>
              <text:section text:name="artikel_id1-3-2-2-6-3-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4" text:style-name="paragraaf">
              <text:p text:style-name="paragraaf_kop"><text:span text:style-name="label">Paragraaf</text:span> <text:span text:style-name="nr">2</text:span> Het voorkomen van brand en het beperken van brand en brandgevaar</text:p>
              <text:section text:name="artikel_id1-3-2-2-6-4-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4-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4-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5" text:style-name="paragraaf">
              <text:p text:style-name="paragraaf_kop"><text:span text:style-name="label">Paragraaf</text:span> <text:span text:style-name="nr">3</text:span> Het bestrijden van brand en het voorkomen van ongevallen bij brand</text:p>
              <text:section text:name="artikel_id1-3-2-2-6-5-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5-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6" text:style-name="paragraaf">
              <text:p text:style-name="paragraaf_kop"><text:span text:style-name="label">Paragraaf</text:span> <text:span text:style-name="nr">4</text:span> Hinder in verband met de brandveiligheid</text:p>
              <text:section text:name="artikel_id1-3-2-2-6-6-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nr">7.</text:span> Overige gebruiksbepalingen</text:p>
            <text:section text:name="structuurtekst_id1-3-2-2-7-2" text:style-name="structuurtekst">
              <text:p text:style-name="al"/>
            </text:section>
            <text:section text:name="paragraaf_id1-3-2-2-7-3" text:style-name="paragraaf">
              <text:p text:style-name="paragraaf_kop"><text:span text:style-name="label">Paragraaf</text:span> <text:span text:style-name="nr">1</text:span> Overbevolking</text:p>
              <text:section text:name="artikel_id1-3-2-2-7-3-2" text:style-name="artikel">
                <text:p text:style-name="artikel_kop_titel"><text:span text:style-name="artikel_kop_label">Artikel</text:span> <text:span text:style-name="artikel_kop_nr">7.1.1</text:span> Overbevolking van woningen</text:p>
                <text:p text:style-name="al">Het is verboden een woning te bewonen met of toe te staan dat een woning wordt bewoond door meer dan één persoon per 12 m2 gebruiksoppervlakte.</text:p>
              </text:section>
              <text:section text:name="artikel_id1-3-2-2-7-3-3" text:style-name="artikel">
                <text:p text:style-name="artikel_kop_titel"><text:span text:style-name="artikel_kop_label">Artikel</text:span> <text:span text:style-name="artikel_kop_nr">7.1.2</text:span> Overbevolking van woonwagens</text:p>
                <text:p text:style-name="al">Het is verboden een woonwagen te bewonen met of toe te staan dat een woonwagen wordt bewoond door meer dan één persoon per 6 m2 gebruiksoppervlakte.</text:p>
                <text:p text:style-name="al"/>
              </text:section>
            </text:section>
            <text:section text:name="paragraaf_id1-3-2-2-7-4" text:style-name="paragraaf">
              <text:p text:style-name="paragraaf_kop"><text:span text:style-name="label">Paragraaf</text:span> <text:span text:style-name="nr">2</text:span> Staken van het gebruik</text:p>
              <text:section text:name="artikel_id1-3-2-2-7-4-2" text:style-name="artikel">
                <text:p text:style-name="artikel_kop_titel"><text:span text:style-name="artikel_kop_label">Artikel</text:span> <text:span text:style-name="artikel_kop_nr">7.2.1</text:span> Verbod tot gebruik bij bouwvalligheid</text:p>
                <text:p text:style-name="al">Het is verboden een bouwwerk, een open erf of terrein te gebruiken of te doen gebruiken, indien door of namens burgemeester en wethouders is medegedeeld, dat zulks gevaarlijk is in verband met:</text:p>
                <text:list text:style-name="id1-3-2-2-7-4-2-3">
                  <text:list-item text:style-override="id1-3-2-2-7-4-2-3-1">
                    <text:number>a.</text:number>
                    <text:p text:style-name="al">bouwvalligheid van het bouwwerk;</text:p>
                  </text:list-item>
                  <text:list-item text:style-override="id1-3-2-2-7-4-2-3-2">
                    <text:number>b.</text:number>
                    <text:p text:style-name="al">bouwvalligheid van een in de nabijheid gelegen bouwwerk.</text:p>
                  </text:list-item>
                </text:list>
              </text:section>
              <text:section text:name="artikel_id1-3-2-2-7-4-3" text:style-name="artikel">
                <text:p text:style-name="artikel_kop_titel"><text:span text:style-name="artikel_kop_label">Artikel</text:span> <text:span text:style-name="artikel_kop_nr">7.2.2</text:span> Staken van gebruik wegens gebrek aan veiligheid en gebrek aan hygiëne</text:p>
                <text:p text:style-name="al">Indien tengevolge van het niet functioneren - hieronder begrepen het afgesloten zijn - van de ingevolge het Bouwbesluit verplicht aanwezige voorzieningen tot het kunnen afvoeren van faecaliën, het kunnen beschikken over drinkwater, het kunnen beschikken over gedistribueerd gas en het kunnen beschikken over gedistribueerde elektriciteit een onvoldoende veiligheid of een onvoldoende hygiëne aanwezig is, kan het bevoegd gezag gelasten het gebruik van het bouwwerk te staken.</text:p>
              </text:section>
              <text:section text:name="artikel_id1-3-2-2-7-4-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5" text:style-name="paragraaf">
              <text:p text:style-name="paragraaf_kop"><text:span text:style-name="label">Paragraaf</text:span> <text:span text:style-name="nr">3</text:span> Gebruik van bouwwerken, open erven en terreinen</text:p>
              <text:section text:name="artikel_id1-3-2-2-7-5-2" text:style-name="artikel">
                <text:p text:style-name="artikel_kop_titel"><text:span text:style-name="artikel_kop_label">Artikel</text:span> <text:span text:style-name="artikel_kop_nr">7.3.1</text:span> </text:p>
                <text:p text:style-name="al">(vervallen)</text:p>
              </text:section>
              <text:section text:name="artikel_id1-3-2-2-7-5-3" text:style-name="artikel">
                <text:p text:style-name="artikel_kop_titel"><text:span text:style-name="artikel_kop_label">Artikel</text:span> <text:span text:style-name="artikel_kop_nr">7.3.2</text:span> Hinder</text:p>
                <text:p text:style-name="al">Het is verboden in, op of aan een bouwwerk of op een open erf of terrein voorwerpen of stoffen te plaatsen, te werpen of te hebben, handelingen te verrichten of na te laten of werktuigen te gebruiken, waardoor:</text:p>
                <text:list text:style-name="id1-3-2-2-7-5-3-3">
                  <text:list-item text:style-override="id1-3-2-2-7-5-3-3-1">
                    <text:number>a.</text:number>
                    <text:p text:style-name="al">op voor de omgeving hinderlijke of schadelijke wijze rook, roet, walm, of stof wordt verspreid;</text:p>
                  </text:list-item>
                  <text:list-item text:style-override="id1-3-2-2-7-5-3-3-2">
                    <text:number>b.</text:number>
                    <text:p text:style-name="al">overlast wordt of kan worden veroorzaakt voor de gebruikers van het bouwwerk, het open erf of terrein;</text:p>
                  </text:list-item>
                  <text:list-item text:style-override="id1-3-2-2-7-5-3-3-3">
                    <text:number>c.</text:number>
                    <text:p text:style-name="al">op voor de omgeving hinderlijke of schadelijke wijze stank, stof of vocht of irriterend materiaal wordt verspreid of overlast wordt veroorzaakt door geluid en trilling, elektrische trilling daaronder begrepen, of door schadelijk of hinderlijk gedierte, dan wel door verontreiniging van het bouwwerk, open erf of terrein;</text:p>
                  </text:list-item>
                  <text:list-item text:style-override="id1-3-2-2-7-5-3-3-4">
                    <text:number>d.</text:number>
                    <text:p text:style-name="al">instortings-, omval- of ander gevaar wordt veroorzaakt.</text:p>
                  </text:list-item>
                </text:list>
                <text:p text:style-name="al">Niet van toepassing is het vorenstaande, indien en voor zover het betreft nadelige gevolgen voor het milieu waarop de Wet milieubeheer of enige in deze wet genoemde wet van toepassing is.</text:p>
                <text:p text:style-name="al"/>
              </text:section>
            </text:section>
            <text:section text:name="paragraaf_id1-3-2-2-7-6" text:style-name="paragraaf">
              <text:p text:style-name="paragraaf_kop"><text:span text:style-name="label">Paragraaf</text:span> <text:span text:style-name="nr">4</text:span> Het weren van schadelijk of hinderlijk gedierte. Reinheid</text:p>
              <text:section text:name="artikel_id1-3-2-2-7-6-2" text:style-name="artikel">
                <text:p text:style-name="artikel_kop_titel"><text:span text:style-name="artikel_kop_label">Artikel</text:span> <text:span text:style-name="artikel_kop_nr">7.4.1</text:span> Preventie</text:p>
                <text:list text:style-name="id1-3-2-2-7-6-2-2">
                  <text:list-item text:style-override="id1-3-2-2-7-6-2-2">
                    <text:number>1.</text:number>
                    <text:p text:style-name="al">Het normale onderhoud van een bouwwerk dient zodanig te geschieden dat het bouwwerk zich in zindelijke staat bevindt.</text:p>
                  </text:list-item>
                  <text:list-item text:style-override="id1-3-2-2-7-6-2-3">
                    <text:number>2.</text:number>
                    <text:p text:style-name="al">Voorraden en afval dienen op zodanige wijze en plaats te worden bewaard dat schadelijk of hinderlijk gedierte hierdoor niet wordt aangetrokken.</text:p>
                    <text:p text:style-name="al"/>
                  </text:list-item>
                </text:list>
              </text:section>
            </text:section>
            <text:section text:name="paragraaf_id1-3-2-2-7-7" text:style-name="paragraaf">
              <text:p text:style-name="paragraaf_kop"><text:span text:style-name="label">Paragraaf</text:span> <text:span text:style-name="nr">5</text:span> Watergebruik</text:p>
              <text:section text:name="artikel_id1-3-2-2-7-7-2" text:style-name="artikel">
                <text:p text:style-name="artikel_kop_titel"><text:span text:style-name="artikel_kop_label">Artikel</text:span> <text:span text:style-name="artikel_kop_nr">7.5.1</text:span> Verboden gebruik van water</text:p>
                <text:p text:style-name="al">Het is verboden drink- en werkwater, waarvan door het bevoegd gezag schriftelijk is medegedeeld dat het ondeugdelijk wordt geacht, te gebruiken.</text:p>
                <text:p text:style-name="al"/>
              </text:section>
            </text:section>
            <text:section text:name="paragraaf_id1-3-2-2-7-8" text:style-name="paragraaf">
              <text:p text:style-name="paragraaf_kop"><text:span text:style-name="label">Paragraaf</text:span> <text:span text:style-name="nr">6</text:span> Installaties</text:p>
              <text:section text:name="artikel_id1-3-2-2-7-8-2" text:style-name="artikel">
                <text:p text:style-name="artikel_kop_titel"><text:span text:style-name="artikel_kop_label">Artikel</text:span> <text:span text:style-name="artikel_kop_nr">7.6.1</text:span> Gebruiksgereed houden van installaties</text:p>
                <text:p text:style-name="al">Installaties in of nabij een bouwwerk, waarvan het Bouwbesluit, het Besluit brandveilig gebruik bouwwerken of de Bouwverordening de aanwezigheid verplicht stelt, moeten in een goede staat verkeren, zodat daarvan een onbelemmerd gebruik kan worden gemaakt.</text:p>
              </text:section>
            </text:section>
            <text:p text:style-name="hoofdstuk_bottom"/>
          </text:section>
          <text:section text:name="hoofdstuk_id1-3-2-2-8" text:style-name="hoofdstuk">
            <text:p text:style-name="hoofdstuk_kop"><text:span text:style-name="nr">8</text:span> Slopen</text:p>
            <text:section text:name="structuurtekst_id1-3-2-2-8-2" text:style-name="structuurtekst">
              <text:p text:style-name="al"/>
            </text:section>
            <text:section text:name="paragraaf_id1-3-2-2-8-3" text:style-name="paragraaf">
              <text:p text:style-name="paragraaf_kop"><text:span text:style-name="label">Paragraaf</text:span> <text:span text:style-name="nr">1</text:span> Omgevingsvergunning voor het slopen</text:p>
              <text:section text:name="artikel_id1-3-2-2-8-3-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3-3" text:style-name="artikel">
                <text:p text:style-name="artikel_kop_titel"><text:span text:style-name="artikel_kop_label">Artikel</text:span> <text:span text:style-name="artikel_kop_nr">8.1.2</text:span> Aanvraag omgevingsvergunning voor het slopen</text:p>
                <text:p text:style-name="al">(vervallen)</text:p>
              </text:section>
              <text:section text:name="artikel_id1-3-2-2-8-3-4" text:style-name="artikel">
                <text:p text:style-name="artikel_kop_titel"><text:span text:style-name="artikel_kop_label">Artikel</text:span> <text:span text:style-name="artikel_kop_nr">8.1.3</text:span> In behandeling nemen</text:p>
                <text:p text:style-name="al">(vervallen)</text:p>
              </text:section>
              <text:section text:name="artikel_id1-3-2-2-8-3-5" text:style-name="artikel">
                <text:p text:style-name="artikel_kop_titel"><text:span text:style-name="artikel_kop_label">Artikel</text:span> <text:span text:style-name="artikel_kop_nr">8.1.4</text:span> Termijn van beslissing</text:p>
                <text:p text:style-name="al">(vervallen)</text:p>
              </text:section>
              <text:section text:name="artikel_id1-3-2-2-8-3-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3-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3-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een omgevingsvergunning voor het slopen</text:p>
              <text:section text:name="artikel_id1-3-2-2-8-4-2" text:style-name="artikel">
                <text:p text:style-name="artikel_kop_titel"><text:span text:style-name="artikel_kop_label">Artikel</text:span> <text:span text:style-name="artikel_kop_nr">8.2.1</text:span> Sloopmelding</text:p>
                <text:p text:style-name="al">(vervallen)</text:p>
              </text:section>
              <text:section text:name="artikel_id1-3-2-2-8-4-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artikel_id1-3-2-2-8-5-2" text:style-name="artikel">
                <text:p text:style-name="artikel_kop_titel"><text:span text:style-name="artikel_kop_label">Artikel</text:span> <text:span text:style-name="artikel_kop_nr">8.3.1</text:span> Veiligheid op sloopterrein</text:p>
                <text:p text:style-name="al">(vervallen)</text:p>
              </text:section>
              <text:section text:name="artikel_id1-3-2-2-8-5-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5-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5-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5-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5-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6" text:style-name="paragraaf">
              <text:p text:style-name="paragraaf_kop"><text:span text:style-name="label">Paragraaf</text:span> <text:span text:style-name="nr">4</text:span> Vrij slopen</text:p>
              <text:section text:name="artikel_id1-3-2-2-8-6-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Commissie Ruimtelijke Kwaliteit</text:p>
              <text:list text:style-name="id1-3-2-2-9-2-2">
                <text:list-item text:style-override="id1-3-2-2-9-2-2">
                  <text:number>1.</text:number>
                  <text:p text:style-name="al">De advisering over redelijke eisen van welstand is opgedragen aan het Gelders Genootschap tot bevordering en instandhouding van de schoonheid van stad en land die uit haar midden personen voordraagt als lid van de Welstandscommissie/ Commissie Ruimtelijke Kwaliteit.</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 CRK</text:p>
              <text:list text:style-name="id1-3-2-2-9-3-2">
                <text:list-item text:style-override="id1-3-2-2-9-3-2">
                  <text:number>1.</text:number>
                  <text:p text:style-name="al">De welstandscommissie bestaat ten minste uit vier leden, waaronder een voorzitter en een secretaris, waarvan ten minste drie leden deskundig zijn op het gebied van architectuur, ruimtelijke kwaliteit dan wel cultuurhistorie.</text:p>
                </text:list-item>
                <text:list-item text:style-override="id1-3-2-2-9-3-3">
                  <text:number>2.</text:number>
                  <text:p text:style-name="al">Voor de leden worden plaatsvervangers aangewezen.</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leden van de commissie zijn onafhankelijk van het gemeentebestuur.</text:p>
                </text:list-item>
                <text:list-item text:style-override="id1-3-2-2-9-3-6">
                  <text:number>5.</text:number>
                  <text:p text:style-name="al">In de commissie kan een ingezetene van de gemeente anders als bedoeld in het eerste lid zitting hebben.</text:p>
                </text:list-item>
              </text:list>
            </text:section>
            <text:section text:name="artikel_id1-3-2-2-9-4" text:style-name="artikel">
              <text:p text:style-name="artikel_kop_titel"><text:span text:style-name="artikel_kop_label">Artikel</text:span> <text:span text:style-name="artikel_kop_nr">9.3</text:span> Benoeming en zittingsduur</text:p>
              <text:list text:style-name="id1-3-2-2-9-4-2">
                <text:list-item text:style-override="id1-3-2-2-9-4-2">
                  <text:number>1.</text:number>
                  <text:p text:style-name="al">De voorzitter, de secretaris en de overige leden van de commissie en hun plaatsvervangers worden op voorstel van de burgemeester en wethouders benoemd en ontslagen door de gemeenteraad.</text:p>
                </text:list-item>
                <text:list-item text:style-override="id1-3-2-2-9-4-3">
                  <text:number>2.</text:number>
                  <text:p text:style-name="al">De leden van de commissie kunnen ten hoogste voor een termijn van drie jaar worden benoemd. Zij kunnen eenmaal worden herbenoemd voor een periode van ten hoogste drie jaar.</text:p>
                </text:list-item>
                <text:list-item text:style-override="id1-3-2-2-9-4-4">
                  <text:number>3.</text:number>
                  <text:p text:style-name="al">Het reglement van orde van de commissie dat als bij deze verordening is vastgesteld, bevat, binnen het gestelde in de voorgaande leden, nadere benoemingsprocedures.</text:p>
                </text:list-item>
              </text:list>
            </text:section>
            <text:section text:name="artikel_id1-3-2-2-9-5" text:style-name="artikel">
              <text:p text:style-name="artikel_kop_titel"><text:span text:style-name="artikel_kop_label">Artikel</text:span> <text:span text:style-name="artikel_kop_nr">9.4</text:span> Jaarlijkse verantwoording</text:p>
              <text:p text:style-name="al">De 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Wabo).</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omgevingsvergunning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section>
            <text:section text:name="artikel_id1-3-2-2-9-8" text:style-name="artikel">
              <text:p text:style-name="artikel_kop_titel"><text:span text:style-name="artikel_kop_label">Artikel</text:span> <text:span text:style-name="artikel_kop_nr">9.7</text:span> Afdoening bij mandaat</text:p>
              <text:list text:style-name="id1-3-2-2-9-8-2">
                <text:list-item text:style-override="id1-3-2-2-9-8-2">
                  <text:number>1.</text:number>
                  <text:p text:style-name="al">De welstandscommissie kan de advisering over een aanvraag om advies mandateren aan een of meerdere daartoe aangewezen leden. De aangewezen leden (voorzitter en/of secretaris) adviseren over bouwplannen waarvan volgens hen het oordeel van de welstandscommissie als bekend mag worden verondersteld.</text:p>
                </text:list-item>
                <text:list-item text:style-override="id1-3-2-2-9-8-3">
                  <text:number>2.</text:number>
                  <text:p text:style-name="al">In elk geval van twijfel legt de gemandateerde het bouwplan alsnog voor aan de welstandscommissie.</text:p>
                </text:list-item>
                <text:list-item text:style-override="id1-3-2-2-9-8-4">
                  <text:number>3.</text:number>
                  <text:p text:style-name="al">Behandeling van bouwplannen onder mandaat is openbaar. Indien het bevoegd gezag - al dan niet op verzoek van de aanvrager - een verzoek doet tot niet-openbare behandeling, dan dient het bevoegd gezag daaraan klemmende redenen op grond van artikel 10 van de Wet openbaarheid van bestuur ten grondslag te leggen.</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list text:style-name="id1-3-2-2-9-10-2">
                <text:list-item text:style-override="id1-3-2-2-9-10-2">
                  <text:number>1.</text:number>
                  <text:p text:style-name="al">Indien de raad op grond van artikel 12 van de Woningwet het voornemen heeft een gebied van de gemeente of een categorie bouwwerken uit te sluiten van welstandstoezicht, neemt de raad het daartoe strekkende besluit niet dan nadat:</text:p>
                  <text:list text:style-name="id1-3-2-2-9-10-2-3">
                    <text:list-item text:style-override="id1-3-2-2-9-10-2-3-1">
                      <text:number>a.</text:number>
                      <text:p text:style-name="al">op het voornemen inspraak is verleend;</text:p>
                    </text:list-item>
                    <text:list-item text:style-override="id1-3-2-2-9-10-2-3-2">
                      <text:number>b.</text:number>
                      <text:p text:style-name="al">het advies van de welstandscommissie is ingewonnen.</text:p>
                    </text:list-item>
                  </text:list>
                </text:list-item>
                <text:list-item text:style-override="id1-3-2-2-9-10-3">
                  <text:number>2.</text:number>
                  <text:p text:style-name="al">De inspraak als bedoeld in het eerste lid vindt plaats op de wijze voorzien in de krachtens artikel 150 Gemeentewet vastgestelde verordening.</text:p>
                </text:list-item>
              </text:list>
            </text:section>
            <text:p text:style-name="hoofdstuk_bottom"/>
          </text:section>
          <text:section text:name="hoofdstuk_id1-3-2-2-10" text:style-name="hoofdstuk">
            <text:p text:style-name="hoofdstuk_kop"><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
              <text:span text:style-name="nadrukvet">(</text:span>vervallen door gewijzigde bepaling 2.1.5 BVO)</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Het bepaalde in de artikelen 5.1.2 en 5.1.3 inzake de bereikbaarheid van gebouwen is niet van toepassing op een gebouw, dat gebouwd is of wordt op basis van een vergunning als bedoeld in artikel 47, eerste lid, van de Woningwet van 12 juli 1962, tenzij bij een latere vergunning op grond van artikel 40 van de Woningwet danwel omgevingsvergunning op grond van artikel 2.1 lid 1 onder a Wabo eisen aan de bereikbaarheid van dat gebouw zijn gesteld.</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Overgangsbepaling</text:p>
              <text:p text:style-name="al">Op een aanvraag om bouwvergunning, ontheffing of toestemming anderszins, die is ingediend vóór het tijdstip waarop deze verordening van kracht wordt en waarop op genoemd tijdstip nog niet is beschikt, zijn de bepalingen van de bouwverordening van toepassing, zoals die luidden vóór onderhavige wijziging.</text:p>
            </text:section>
            <text:section text:name="artikel_id1-3-2-2-12-8" text:style-name="artikel">
              <text:p text:style-name="artikel_kop_titel"><text:span text:style-name="artikel_kop_label">Artikel</text:span> <text:span text:style-name="artikel_kop_nr">12.7</text:span> Slotbepaling</text:p>
              <text:list text:style-name="id1-3-2-2-12-8-2">
                <text:list-item text:style-override="id1-3-2-2-12-8-2">
                  <text:number>1.</text:number>
                  <text:p text:style-name="al">Deze verordening treedt in werking daags na datum van bekendmaking.</text:p>
                </text:list-item>
                <text:list-item text:style-override="id1-3-2-2-12-8-3">
                  <text:number>2.</text:number>
                  <text:p text:style-name="al">Bij de inwerkingtreding van deze verordening vervalt:</text:p>
                  <text:list text:style-name="id1-3-2-2-12-8-3-3">
                    <text:list-item text:style-override="id1-3-2-2-12-8-3-3-1">
                      <text:number>a.</text:number>
                      <text:p text:style-name="al">de bouwverordening, vastgesteld bij raadsbesluit d.d. 28 januari 2010;</text:p>
                    </text:list-item>
                  </text:list>
                </text:list-item>
                <text:list-item text:style-override="id1-3-2-2-12-8-4">
                  <text:number>3.</text:number>
                  <text:p text:style-name="al">Deze verordening kan worden aangehaald als 'Bouwverordening'.</text:p>
                </text:list-item>
              </text:list>
            </text:section>
            <text:p text:style-name="hoofdstuk_bottom"/>
          </text:section>
        </text:section>
        <text:section text:name="regeling-sluiting_id1-3-2-3" text:style-name="regeling-sluiting">
          <text:section text:name="slotformulering_id1-3-2-3-1" text:style-name="slotformulering">
            <text:p text:style-name="al">Deze verordening is vastgesteld bij raadsbesluit van 30 januari 2020 en in werking getreden daags na de datum van bekendmaking. </text:p>
            <text:p text:style-name="al"/>
          </text:section>
          <text:section text:name="gegeven_id1-3-2-3-2" text:style-name="gegeven">
            <text:p text:style-name="dagtekening">
            <text:span text:style-name="datum">Aldus besloten door de gemeenteraad van de gemeente Winterswijk in zijn openbare vergadering gehouden op 30 januari 2020, </text:span>
          </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0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Huisvesting | Organisatie en beleid</meta:user-defined>
    <meta:user-defined meta:name="OVERHEID.TaxonomieBeleidsagenda/OVERHEID.category">Recht | Organisatie en beleid</meta:user-defined>
    <meta:user-defined meta:name="DC.source">artikel 149 van de Gemeentewet]|[1.0:c:BWBR0005416&amp;artikel=149&amp;g=2020-01-01</meta:user-defined>
    <meta:user-defined meta:name="OVERHEIDop.referentienummer">191431</meta:user-defined>
    <meta:user-defined meta:name="DCTERMS.alternative">Bouwverordening</meta:user-defined>
    <dc:language>nl</dc:language>
    <meta:user-defined meta:name="OVERHEID.Gemeente/DC.spatial">Winterswijk</meta:user-defined>
    <meta:user-defined meta:name="DC.title">Bouwverordening gemeente Winterswijk</meta:user-defined>
    <meta:user-defined meta:name="DCTERMS.W3CDTF/DCTERMS.available">2020-02-10</meta:user-defined>
    <meta:user-defined meta:name="DCTERMS.W3CDTF/OVERHEIDop.jaargang">2020</meta:user-defined>
    <meta:user-defined meta:name="OVERHEIDop.publicationIssue">34700</meta:user-defined>
    <meta:user-defined meta:name="OVERHEIDop.betreftRegeling">CVDR637079_1</meta:user-defined>
    <meta:user-defined meta:name="xs:date/OVERHEIDop.startdatum">2020-02-11</meta:user-defined>
    <meta:user-defined meta:name="OVERHEIDop.GmbID/DC.identifier">gmb-2020-34700</meta:user-defined>
    <meta:user-defined meta:name="OVERHEIDop.versieInformatie"/>
  </office:meta>
</office:document-meta>
</file>