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15, 7371 CW Loenen, het kappen van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9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19</meta:user-defined>
    <dc:language>nl</dc:language>
    <meta:user-defined meta:name="OVERHEID.EPSG28992/DC.spatial">198636.251 458157.877</meta:user-defined>
    <meta:user-defined meta:name="DC.title">Aanvraag omgevingsvergunning Burggraaf 15, 7371 CW Loenen, het kappen van coniferen</meta:user-defined>
    <meta:user-defined meta:name="OVERHEID.PostcodeHuisnummer/OVERHEIDop.postcodeHuisnummer">7371CW 15</meta:user-defined>
    <meta:user-defined meta:name="OVERHEIDop.straatnaam">Burggraaf</meta:user-defined>
    <meta:user-defined meta:name="OVERHEIDop.woonplaats">Loe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94</meta:user-defined>
    <meta:user-defined meta:name="OVERHEIDop.GmbID/DC.identifier">gmb-2020-346994</meta:user-defined>
    <meta:user-defined meta:name="OVERHEIDop.versieInformatie"/>
  </office:meta>
</office:document-meta>
</file>