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lenweg Zuid Urmond (O2020-195\097116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5\0971160587, ingekomen op 25 november 2020 voor het kappen van 5 bomen aan en tbv de reconstructie van de Molenweg Zuid te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69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39.22 334013.57</meta:user-defined>
    <meta:user-defined meta:name="OVERHEID.EPSG28992/DC.spatial">182033.25 333925.19</meta:user-defined>
    <meta:user-defined meta:name="OVERHEID.EPSG28992/DC.spatial">182044 333852.33</meta:user-defined>
    <meta:user-defined meta:name="OVERHEID.EPSG28992/DC.spatial">182044 333783.06</meta:user-defined>
    <meta:user-defined meta:name="OVERHEID.EPSG28992/DC.spatial">182042.8 333709.02</meta:user-defined>
    <meta:user-defined meta:name="OVERHEID.EPSG28992/DC.spatial">182024.89 333642.13</meta:user-defined>
    <meta:user-defined meta:name="OVERHEID.EPSG28992/DC.spatial">182010.27 333562.98</meta:user-defined>
    <meta:user-defined meta:name="OVERHEID.EPSG28992/DC.spatial">182038.32 334029.05</meta:user-defined>
    <meta:user-defined meta:name="DC.title">Ontvangen aanvraag omgevingsvergunning Molenweg Zuid Urmond (O2020-195\0971160587)</meta:user-defined>
    <meta:user-defined meta:name="OVERHEID.PostcodeHuisnummer/OVERHEIDop.postcodeHuisnummer">6129PH 4</meta:user-defined>
    <meta:user-defined meta:name="OVERHEID.PostcodeHuisnummer/OVERHEIDop.postcodeHuisnummer">6129PH 6</meta:user-defined>
    <meta:user-defined meta:name="OVERHEID.PostcodeHuisnummer/OVERHEIDop.postcodeHuisnummer">6129NE 1</meta:user-defined>
    <meta:user-defined meta:name="OVERHEID.PostcodeHuisnummer/OVERHEIDop.postcodeHuisnummer">6129PH 18</meta:user-defined>
    <meta:user-defined meta:name="OVERHEID.PostcodeHuisnummer/OVERHEIDop.postcodeHuisnummer">6129PH 26</meta:user-defined>
    <meta:user-defined meta:name="OVERHEID.PostcodeHuisnummer/OVERHEIDop.postcodeHuisnummer">6129PB 1</meta:user-defined>
    <meta:user-defined meta:name="OVERHEID.PostcodeHuisnummer/OVERHEIDop.postcodeHuisnummer">6129PH 89</meta:user-defined>
    <meta:user-defined meta:name="OVERHEID.PostcodeHuisnummer/OVERHEIDop.postcodeHuisnummer">6129PH 77</meta:user-defined>
    <meta:user-defined meta:name="OVERHEIDop.straatnaam">Molenweg Zuid</meta:user-defined>
    <meta:user-defined meta:name="OVERHEIDop.straatnaam">Molenweg Zuid</meta:user-defined>
    <meta:user-defined meta:name="OVERHEIDop.straatnaam">Aek</meta:user-defined>
    <meta:user-defined meta:name="OVERHEIDop.straatnaam">Molenweg Zuid</meta:user-defined>
    <meta:user-defined meta:name="OVERHEIDop.straatnaam">Molenweg Zuid</meta:user-defined>
    <meta:user-defined meta:name="OVERHEIDop.straatnaam">Urmonderhof</meta:user-defined>
    <meta:user-defined meta:name="OVERHEIDop.straatnaam">Molenweg Zuid</meta:user-defined>
    <meta:user-defined meta:name="OVERHEIDop.straatnaam">Molenweg Zui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88</meta:user-defined>
    <meta:user-defined meta:name="OVERHEIDop.GmbID/DC.identifier">gmb-2020-346988</meta:user-defined>
    <meta:user-defined meta:name="OVERHEIDop.versieInformatie"/>
  </office:meta>
</office:document-meta>
</file>