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het besluit genomen om de omgevingsvergunning voor het gedeeltelijk  intrekken van een omgevingesvergunning met het onderdeel milieu op de locatie Wittedijk 6 te Deurne in te trekken. De zaak is geregistreerd onder nummer HZ-2020-1552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69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35 386254</meta:user-defined>
    <meta:user-defined meta:name="DC.title">Kennisgeving besluit intrekking Intrekken omgevingsvergunning Wittedijk 6 te Deurne</meta:user-defined>
    <meta:user-defined meta:name="OVERHEID.PostcodeHuisnummer/OVERHEIDop.postcodeHuisnummer">5754PP 6</meta:user-defined>
    <meta:user-defined meta:name="OVERHEIDop.straatnaam">Wittedijk</meta:user-defined>
    <meta:user-defined meta:name="OVERHEIDop.woonplaats">Deurne</meta:user-defined>
    <meta:user-defined meta:name="DCTERMS.W3CDTF/DCTERMS.available">2020-12-24</meta:user-defined>
    <meta:user-defined meta:name="OVERHEIDop.externeBijlage">--scan besluit gedeeltelijke intrekken omgeving...|exb-2020-71180</meta:user-defined>
    <meta:user-defined meta:name="DCTERMS.W3CDTF/OVERHEIDop.jaargang">2020</meta:user-defined>
    <meta:user-defined meta:name="OVERHEIDop.publicationIssue">346982</meta:user-defined>
    <meta:user-defined meta:name="OVERHEIDop.GmbID/DC.identifier">gmb-2020-346982</meta:user-defined>
    <meta:user-defined meta:name="OVERHEIDop.versieInformatie"/>
  </office:meta>
</office:document-meta>
</file>