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eeuwenburg 20, 22, 22A en 24 het verbouwen van appartementen Leeuwenburg 20, 22, 22A e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Leeuwenburg 20, 22, 22A en 24 OV20200872 het verbouwen van appartementen Leeuwenburg 20, 22, 22A en 24 (datum verzending brief / besluit: 16-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2 560589</meta:user-defined>
    <meta:user-defined meta:name="DC.title">Buiten behandeling laten aanvraag omgevingsvergunning, Sneek, Leeuwenburg 20, 22, 22A en 24 het verbouwen van appartementen Leeuwenburg 20, 22, 22A en 24</meta:user-defined>
    <meta:user-defined meta:name="OVERHEID.PostcodeHuisnummer/OVERHEIDop.postcodeHuisnummer">8601BC 20</meta:user-defined>
    <meta:user-defined meta:name="OVERHEIDop.straatnaam">Leeuwenburg</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6977</meta:user-defined>
    <meta:user-defined meta:name="OVERHEIDop.GmbID/DC.identifier">gmb-2020-346977</meta:user-defined>
    <meta:user-defined meta:name="OVERHEIDop.versieInformatie"/>
  </office:meta>
</office:document-meta>
</file>