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Waterschap Vechtstromen tbv RWZI Almelo Sumpel Adres: De Bosuil 1 verlenging tot 01-05-2021, Kooikersweg 1 7609PZ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8550</text:p>
            <text:p text:style-name="common-al">Datum afgehandeld:</text:p>
            <text:p text:style-name="common-al">Locatie: Kooikersweg 1 7609PZ Almelo</text:p>
            <text:p text:style-name="common-al">Projectomschrijving: Melding activiteitenbesluit Waterschap Vechtstromen tbv RWZI Almelo Sumpel Adres: De Bosuil 1 verlenging tot 01-05-202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697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7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7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Waterschap Vechtstromen tbv RWZI Almelo Sumpel Adres: De Bosuil 1 verlenging tot 01-05-2021</meta:user-defined>
    <dc:language>nl</dc:language>
    <meta:user-defined meta:name="OVERHEID.EPSG28992/DC.spatial">240252.000198235 484696.000459121</meta:user-defined>
    <meta:user-defined meta:name="DC.title">Wet milieubeheer melding, Melding activiteitenbesluit Waterschap Vechtstromen tbv RWZI Almelo Sumpel Adres: De Bosuil 1 verlenging tot 01-05-2021, Kooikersweg 1 7609PZ Almelo</meta:user-defined>
    <meta:user-defined meta:name="OVERHEID.PostcodeHuisnummer/OVERHEIDop.postcodeHuisnummer">7609PZ 1</meta:user-defined>
    <meta:user-defined meta:name="OVERHEIDop.straatnaam">Kooikersweg</meta:user-defined>
    <meta:user-defined meta:name="OVERHEIDop.woonplaats">Almelo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74</meta:user-defined>
    <meta:user-defined meta:name="OVERHEIDop.GmbID/DC.identifier">gmb-2020-346974</meta:user-defined>
    <meta:user-defined meta:name="OVERHEIDop.versieInformatie"/>
  </office:meta>
</office:document-meta>
</file>