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rijder Perceel F 4014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Schoonrijder perceel F 4014, 9611 AZ Sappemeer, voor het bouwen van 7 2^1 kap en 2 vrijstaande woningen, 18 dec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696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6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6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264.064 576514.683</meta:user-defined>
    <meta:user-defined meta:name="DC.title">Schoonrijder Perceel F 4014 Sappemeer aanvraag omgevingsvergunning</meta:user-defined>
    <meta:user-defined meta:name="OVERHEID.PostcodeHuisnummer/OVERHEIDop.postcodeHuisnummer">9611AZ 40</meta:user-defined>
    <meta:user-defined meta:name="OVERHEIDop.straatnaam">Schoonrijder</meta:user-defined>
    <meta:user-defined meta:name="OVERHEIDop.woonplaats">Sappe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965</meta:user-defined>
    <meta:user-defined meta:name="OVERHEIDop.GmbID/DC.identifier">gmb-2020-346965</meta:user-defined>
    <meta:user-defined meta:name="OVERHEIDop.versieInformatie"/>
  </office:meta>
</office:document-meta>
</file>