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actualiseren van de omgevingsvergunn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omgevingsvergunningen van 22 april 2010, 20 december 2017 en 5 april 2019, zaaknummer Z2020-00003854<text:span text:style-name="nadrukvet">.</text:span></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Besluit verzonden op 16 december 2020</text:p>
            <text:p text:style-name="common-al"/>
            <text:p text:style-name="common-al">Het ontwerpbesluit en de aanvraag met de bijbehorende stukken kunnen op afspraak, op werkdagen <text:span text:style-name="nadrukvet">van 28 december 2020 tot en met 7 januari 2021 </text:span>worden ingezien in het Klantcontactcentrum Hof van Coevorden, Kasteel 1 in Coevorden. Als u een toelichting wenst neemt u dan contact op met de afdeling Bedrijfsvoer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879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9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7966-2020</meta:user-defined>
    <dc:language>nl</dc:language>
    <meta:user-defined meta:name="OVERHEID.EPSG28992/DC.spatial">245990.013 519512.546</meta:user-defined>
    <meta:user-defined meta:name="DC.title">Coevorden - Monierweg 14: voor het actualiseren van de omgevingsvergunning (ontwerpbesluit)</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0-12-24</meta:user-defined>
    <meta:user-defined meta:name="DCTERMS.W3CDTF/OVERHEIDop.jaargang">2020</meta:user-defined>
    <meta:user-defined meta:name="OVERHEIDop.publicationIssue">346960</meta:user-defined>
    <meta:user-defined meta:name="OVERHEIDop.GmbID/DC.identifier">gmb-2020-346960</meta:user-defined>
    <meta:user-defined meta:name="OVERHEIDop.versieInformatie"/>
  </office:meta>
</office:document-meta>
</file>