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Voerenweg 13A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EDN00-F-1035, </text:span>plaatselijk bekend <text:span text:style-name="nadrukvet">Voerenweg 13A te Gronsveld</text:span><text:span text:style-name="nadrukvet"/>, (datum verzending: 17 december 2020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4 december </text:span>
            <text:span text:style-name="nadrukvet">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95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/20/131744/488266</meta:user-defined>
    <meta:user-defined meta:name="DCTERMS.abstract">permanente stookontheffing EDN00 F 1035</meta:user-defined>
    <dc:language>nl</dc:language>
    <meta:user-defined meta:name="OVERHEID.EPSG28992/DC.spatial">179422.347 312012.946</meta:user-defined>
    <meta:user-defined meta:name="DC.title">Verleende permanente ontheffing stoken vuur in openlucht, Voerenweg 13A te Gronsveld</meta:user-defined>
    <meta:user-defined meta:name="OVERHEID.PostcodeHuisnummer/OVERHEIDop.postcodeHuisnummer">6247EK 13</meta:user-defined>
    <meta:user-defined meta:name="OVERHEIDop.straatnaam">Voerenweg</meta:user-defined>
    <meta:user-defined meta:name="OVERHEIDop.woonplaats">Grons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55</meta:user-defined>
    <meta:user-defined meta:name="OVERHEIDop.GmbID/DC.identifier">gmb-2020-346955</meta:user-defined>
    <meta:user-defined meta:name="OVERHEIDop.versieInformatie"/>
  </office:meta>
</office:document-meta>
</file>