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ierstraat 37 A, 2019-08554, plaatsen erfafscheiding op bestaande dakterras, ontheffing handelen in strijd met regels ruimtelijke ordening, verzonden 3 februari 2020</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695</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5</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5</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87,51 488155,231</meta:user-defined>
    <meta:user-defined meta:name="DC.title">Haarlem, geweigerde omgevingsvergunning Gierstraat 37 A, 2019-08554, plaatsen erfafscheiding op bestaande dakterras, ontheffing handelen in strijd met regels ruimtelijke ordening, verzonden 3 februari 2020</meta:user-defined>
    <meta:user-defined meta:name="OVERHEID.PostcodeHuisnummer/OVERHEIDop.postcodeHuisnummer">2011GA 37</meta:user-defined>
    <meta:user-defined meta:name="OVERHEIDop.straatnaam">Gierstraat</meta:user-defined>
    <meta:user-defined meta:name="OVERHEIDop.woonplaats">Haarlem</meta:user-defined>
    <meta:user-defined meta:name="DCTERMS.W3CDTF/DCTERMS.available">2020-02-10</meta:user-defined>
    <meta:user-defined meta:name="DCTERMS.W3CDTF/OVERHEIDop.jaargang">2020</meta:user-defined>
    <meta:user-defined meta:name="OVERHEIDop.publicationIssue">34695</meta:user-defined>
    <meta:user-defined meta:name="OVERHEIDop.GmbID/DC.identifier">gmb-2020-34695</meta:user-defined>
    <meta:user-defined meta:name="OVERHEIDop.versieInformatie"/>
  </office:meta>
</office:document-meta>
</file>