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verlening omgevingsvergunning - oprichten van een inrichting in verband met kleinschalige opslag en transport van pyrotechnische producten, alsook de oprichting van een kantoorgebouw - Röntgenlaan 21,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 </text:span>
          </text:p>
            <text:p text:style-name="common-al">
            <text:span text:style-name="nadrukvet">Wet algemene bepalingen omgevingsrecht</text:span>
          </text:p>
            <text:p text:style-name="common-al">
            <text:span text:style-name="nadrukvet">Onderwerp</text:span>
          </text:p>
            <text:p text:style-name="common-al">Omgevingsdienst Haaglanden maakt namens burgemeester en wethouders van Zoetermeer bekend dat besloten is om een omgevingsvergunning te verlenen voor het oprichten van een inrichting in verband met kleinschalige opslag en transport van pyrotechnische producten, alsook de oprichting van een kantoorgebouw. De locatie betreft <text:span text:style-name="nadrukvet">Röntgenlaan 21, 2719 DX te Zoetermeer</text:span>.</text:p>
            <text:p text:style-name="common-al">
            <text:span text:style-name="nadrukvet">Beroep en inzage</text:span>
          </text:p>
            <text:p text:style-name="common-al">De beschikking en de relevante documenten liggen vanaf 25 december 2020 ter inzage. Een belanghebbende kan tot en met 5 februari 2021 een beroepschrift indienen bij de Rechtbank van Den Haag, sector Bestuursrecht, Postbus 20302, 2500 EH Den Haag onder vermelding van het zaaknummer <text:span text:style-name="nadrukvet">0057952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Zoetermeer.</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ze publicatie is ook te zien op: <text:a xlink:href="http://www.overheid.nl" xlink:type="simple">www.overheid.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94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4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94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00579522</meta:user-defined>
    <dc:language>nl</dc:language>
    <meta:user-defined meta:name="OVERHEID.EPSG28992/DC.spatial">92276.6 451004.6</meta:user-defined>
    <meta:user-defined meta:name="DC.title">Gemeente Zoetermeer - verlening omgevingsvergunning - oprichten van een inrichting in verband met kleinschalige opslag en transport van pyrotechnische producten, alsook de oprichting van een kantoorgebouw - Röntgenlaan 21, Zoetermeer</meta:user-defined>
    <meta:user-defined meta:name="OVERHEID.PostcodeHuisnummer/OVERHEIDop.postcodeHuisnummer">2719DX 21</meta:user-defined>
    <meta:user-defined meta:name="OVERHEIDop.straatnaam">Röntgenlaan</meta:user-defined>
    <meta:user-defined meta:name="OVERHEIDop.woonplaats">Zoetermeer</meta:user-defined>
    <meta:user-defined meta:name="DCTERMS.W3CDTF/DCTERMS.available">2020-12-24</meta:user-defined>
    <meta:user-defined meta:name="DCTERMS.W3CDTF/OVERHEIDop.jaargang">2020</meta:user-defined>
    <meta:user-defined meta:name="OVERHEIDop.publicationIssue">346943</meta:user-defined>
    <meta:user-defined meta:name="OVERHEIDop.GmbID/DC.identifier">gmb-2020-346943</meta:user-defined>
    <meta:user-defined meta:name="OVERHEIDop.versieInformatie"/>
  </office:meta>
</office:document-meta>
</file>