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eunisstraat te Maastricht. Kennisgeving BUS-melding, NZ093502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36BM</text:p>
            <text:p text:style-name="common-al">
            <text:span text:style-name="nadrukvet">Sint Teunisstraat te Maastricht</text:span>
          </text:p>
            <text:p text:style-name="common-al">
            <text:span text:style-name="nadrukvet">Locatienummer: </text:span>NZ093502991</text:p>
            <text:p text:style-name="common-al">
            <text:span text:style-name="nadrukvet">Datum melding: </text:span>22 december 2020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694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4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4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86.7 318409.54</meta:user-defined>
    <meta:user-defined meta:name="DC.title">Sint Teunisstraat te Maastricht. Kennisgeving BUS-melding, NZ093502991</meta:user-defined>
    <meta:user-defined meta:name="OVERHEID.PostcodeHuisnummer/OVERHEIDop.postcodeHuisnummer">6211AH 24</meta:user-defined>
    <meta:user-defined meta:name="OVERHEIDop.straatnaam">Maasmolendijk</meta:user-defined>
    <meta:user-defined meta:name="OVERHEIDop.woonplaats">Maastrich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942</meta:user-defined>
    <meta:user-defined meta:name="OVERHEIDop.GmbID/DC.identifier">gmb-2020-346942</meta:user-defined>
    <meta:user-defined meta:name="OVERHEIDop.versieInformatie"/>
  </office:meta>
</office:document-meta>
</file>