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It String 6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It String 6 OV20201033 het intern verbouwen van de woning (datum verzending brief / besluit: 18-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3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1 563535</meta:user-defined>
    <meta:user-defined meta:name="DC.title">Verleende omgevingsvergunning regulier, Scharnegoutum, It String 6 het intern verbouwen van de woning</meta:user-defined>
    <meta:user-defined meta:name="OVERHEID.PostcodeHuisnummer/OVERHEIDop.postcodeHuisnummer">8629PG 6</meta:user-defined>
    <meta:user-defined meta:name="OVERHEIDop.straatnaam">It String</meta:user-defined>
    <meta:user-defined meta:name="OVERHEIDop.woonplaats">Scharnegoutum</meta:user-defined>
    <meta:user-defined meta:name="DCTERMS.W3CDTF/DCTERMS.available">2020-12-24</meta:user-defined>
    <meta:user-defined meta:name="DCTERMS.W3CDTF/OVERHEIDop.jaargang">2020</meta:user-defined>
    <meta:user-defined meta:name="OVERHEIDop.publicationIssue">346936</meta:user-defined>
    <meta:user-defined meta:name="OVERHEIDop.GmbID/DC.identifier">gmb-2020-346936</meta:user-defined>
    <meta:user-defined meta:name="OVERHEIDop.versieInformatie"/>
  </office:meta>
</office:document-meta>
</file>