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Kijkuitse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Kijkuitsedijk 1.</text:span>
          </text:p>
            <text:p text:style-name="common-al">Datum indiening: 21-12-2020</text:p>
            <text:p text:style-name="common-al">Zaakomschrijving: het omzetten van 3 niet permanente naar 3 vaste eenheden op minicamping</text:p>
            <text:p text:style-name="common-al">Zaaknummer: 3739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9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936</meta:user-defined>
    <meta:user-defined meta:name="DCTERMS.abstract">het omzetten  van  3 niet permanente naar  3 vaste eenheden op minicamping</meta:user-defined>
    <dc:language>nl</dc:language>
    <meta:user-defined meta:name="OVERHEID.EPSG28992/DC.spatial">54757.171 416253.411</meta:user-defined>
    <meta:user-defined meta:name="DC.title">Aanvraag Omgevingsvergunning, Zonnemaire, Kijkuitsedijk 1</meta:user-defined>
    <meta:user-defined meta:name="OVERHEID.PostcodeHuisnummer/OVERHEIDop.postcodeHuisnummer">4316PN 1</meta:user-defined>
    <meta:user-defined meta:name="OVERHEIDop.straatnaam">Kijkuitsedijk</meta:user-defined>
    <meta:user-defined meta:name="OVERHEIDop.woonplaats">Zonnemair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34</meta:user-defined>
    <meta:user-defined meta:name="OVERHEIDop.GmbID/DC.identifier">gmb-2020-346934</meta:user-defined>
    <meta:user-defined meta:name="OVERHEIDop.versieInformatie"/>
  </office:meta>
</office:document-meta>
</file>