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ersweg 15 te Horst, aangevraagde omgevingsvergunning 17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een dakkapel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691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1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1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120 385358.74</meta:user-defined>
    <meta:user-defined meta:name="DC.title">Zandersweg 15 te Horst, aangevraagde omgevingsvergunning 17 december 2020</meta:user-defined>
    <meta:user-defined meta:name="OVERHEID.PostcodeHuisnummer/OVERHEIDop.postcodeHuisnummer">5961RL 15</meta:user-defined>
    <meta:user-defined meta:name="OVERHEIDop.straatnaam">Zandersweg</meta:user-defined>
    <meta:user-defined meta:name="OVERHEIDop.woonplaats">Horst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911</meta:user-defined>
    <meta:user-defined meta:name="OVERHEIDop.GmbID/DC.identifier">gmb-2020-346911</meta:user-defined>
    <meta:user-defined meta:name="OVERHEIDop.versieInformatie"/>
  </office:meta>
</office:document-meta>
</file>