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hr A F d S Lohmanstr 3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77 voor een omgevingsvergunning op locatie Jhr A F d S Lohmanstr 38 in Franeker. De vergunning is toegekend. Het besluit betreft het uitbreiden/aanpassen van een woning. Het besluit is verzonden op 2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9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53 578546</meta:user-defined>
    <meta:user-defined meta:name="DC.title">Kennisgeving besluit op aanvraag omgevingsvergunning Jhr A F d S Lohmanstr 38 in Franeker</meta:user-defined>
    <meta:user-defined meta:name="OVERHEID.PostcodeHuisnummer/OVERHEIDop.postcodeHuisnummer">8802RH 38</meta:user-defined>
    <meta:user-defined meta:name="OVERHEIDop.straatnaam">Jhr A F de Savornin Lohmanstraat</meta:user-defined>
    <meta:user-defined meta:name="OVERHEIDop.woonplaats">Franek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09</meta:user-defined>
    <meta:user-defined meta:name="OVERHEIDop.GmbID/DC.identifier">gmb-2020-346909</meta:user-defined>
    <meta:user-defined meta:name="OVERHEIDop.versieInformatie"/>
  </office:meta>
</office:document-meta>
</file>